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eder-Betuwe houdende regels omtrent subsidie voor ondersteuning van culturele organisaties vanwege corona (Nadere regel ondersteuning cultuurorganisaties i.v.m. corona van de gemeente Neder Betuwe boekjaar 2020)</text:p>
      <text:section text:name="regeling_id1-3-2" text:style-name="regeling">
        <text:section text:name="aanhef_id1-3-2-1" text:style-name="aanhef">
          <text:section text:name="preambule_id1-3-2-1-1" text:style-name="preambule">
            <text:p text:style-name="al">Burgemeester en Wethouders van Neder Betuwe, </text:p>
            <text:p text:style-name="al"/>
            <text:p text:style-name="al">overwegende dat het gewenst is om organisaties in Neder Betuwe op het gebied van cultuur te ondersteunen die vanwege de corona-maatregelen ernstige financiële schade hebben geleden vanwege gederfde inkomsten en/of extra noodzakelijke kosten hebben moeten maken en geen andere ondersteuning ondervinden vanuit de bestaande rijksregelingen als NOW, TVL, TOZO, TONK, TASO of een van de andere regeling die gepubliceerd staan op <text:a xlink:href="https://www.rijksoverheid.nl/onderwerpen/coronavirus-financiele-regelingen" xlink:type="simple"><text:span text:style-name="nadrukondlijn">https://www.rijksoverheid.nl/onderwerpen/coronavirus-financiele-regelingen</text:span></text:a></text:p>
            <text:p text:style-name="al">(zie op deze link de KvK-regelingencheck)</text:p>
            <text:p text:style-name="al">gelet op artikel 2 van de Algemene subsidieverordening 2019 Neder Betuwe (ASV2019)</text:p>
            <text:p text:style-name="al"/>
            <text:p text:style-name="al">besluiten vast te stellen de </text:p>
            <text:p text:style-name="al">Nadere subsidieregel ondersteuning cultuurorganisaties corona-maatregelen boekjaa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2019 van Neder- Betuwe </text:p>
              </text:list-item>
              <text:list-item text:style-override="id1-3-2-2-1-3-2">
                <text:number>b.</text:number>
                <text:p text:style-name="al">Het steun- en herstelpakket van de rijksoverheid zoals beschreven op de website <text:a xlink:href="https://www.rijksoverheid.nl/onderwerpen/coronavirus-financiele-regelingen?utm_campaign=coronavirus_fin_reg&amp;utm_source=rijksoverheid.nl/steunpakket&amp;utm_medium=redirect" xlink:type="simple"><text:span text:style-name="nadrukondlijn">www.rijksoverheid.nl/steunpakket</text:span></text:a></text:p>
              </text:list-item>
              <text:list-item text:style-override="id1-3-2-2-1-3-3">
                <text:number>c.</text:number>
                <text:p text:style-name="al">Lokale kwijtscheldingen zijn de door de gemeente Neder-Betuwe kwijtgescholden betalingsverplichtingen m.b.t. huur van accommodaties in 2020.</text:p>
              </text:list-item>
            </text:list>
          </text:section>
          <text:section text:name="artikel_id1-3-2-2-2" text:style-name="artikel">
            <text:p text:style-name="artikel_kop_titel"><text:span text:style-name="artikel_kop_label">Artikel</text:span> <text:span text:style-name="artikel_kop_nr">2</text:span> Doel van de subsidie</text:p>
            <text:p text:style-name="al">Doel van deze steunregeling is om door middel van het verlenen van eenmalige steun de financiële positie van de lokale cultuurorganisaties te versterken indien deze als gevolg van de coronamaatregelen ernstige financiële schade hebben opgelopen door gederfde inkomsten en/of extra noodzakelijke kosten. </text:p>
            <text:p text:style-name="al">Het betreft hun financiële positie per 31 december 2020, i.c. het boekjaar 2020.</text:p>
          </text:section>
          <text:section text:name="artikel_id1-3-2-2-3" text:style-name="artikel">
            <text:p text:style-name="artikel_kop_titel"><text:span text:style-name="artikel_kop_label">Artikel</text:span> <text:span text:style-name="artikel_kop_nr">3</text:span> Doelgroep van de subsidie</text:p>
            <text:p text:style-name="al">Subsidie op grond van deze regeling wordt uitsluitend verstrekt aan verenigingen en stichtingen die gevestigd zijn in de gemeente Neder-Betuwe én blijkens hun statuten actief zijn op het terrein van cultuur en aantoonbaar culturele activiteiten ontplooien voor de inwoners van de gemeente Neder-Betuwe. </text:p>
          </text:section>
          <text:section text:name="artikel_id1-3-2-2-4" text:style-name="artikel">
            <text:p text:style-name="artikel_kop_titel"><text:span text:style-name="artikel_kop_label">Artikel</text:span> <text:span text:style-name="artikel_kop_nr">4</text:span> Kosten die voor subsidie in aanmerking komen</text:p>
            <text:p text:style-name="al">De subsidie heeft uitsluitend betrekking op de kosten die vanwege de corona-maatregelen niet (meer) betaald kunnen worden uit de reguliere inkomsten als contributies, entreegelden, eigen bijdragen, sponsorbijdragen, barinkomsten, enz. </text:p>
            <text:p text:style-name="al">Ook kosten die extra gemaakt zijn om toch corona-proof actief te kunnen (mogen) blijven, komen in aanmerking.</text:p>
            <text:p text:style-name="al">De kosten kunnen voor komen op het gebied van accommodatie, organisatie, personeel of activiteiten (ook corona-proof maken). </text:p>
            <text:p text:style-name="al">De eventuele kwijtscheldingen van huurbedragen door de gemeente, worden in mindering gebracht op het subsidiebedrag. </text:p>
          </text:section>
          <text:section text:name="artikel_id1-3-2-2-5" text:style-name="artikel">
            <text:p text:style-name="artikel_kop_titel"><text:span text:style-name="artikel_kop_label">Artikel</text:span> <text:span text:style-name="artikel_kop_nr">5</text:span> Aanvragen van de subsidie</text:p>
            <text:list text:style-name="id1-3-2-2-5-2">
              <text:list-item text:style-override="id1-3-2-2-5-2">
                <text:number>1.</text:number>
                <text:p text:style-name="al">Het aanvragen van de subsidie kan uitsluitend door het indienen van een volledig ingevuld aanvraagformulier, dat door het college is vastgesteld.</text:p>
              </text:list-item>
              <text:list-item text:style-override="id1-3-2-2-5-3">
                <text:number>2.</text:number>
                <text:p text:style-name="al">Tevens moeten de verlies- en winstrekeningen van de jaren 2019 en 2020 worden meegestuurd. </text:p>
              </text:list-item>
            </text:list>
            <text:p text:style-name="al">De subsidieaanvraag moet ingediend zijn op uiterlijk 1 oktober 2021 bij <text:span text:style-name="nadrukondlijn">subsidiessocialepijler@nederbetuwe.nl</text:span> of schriftelijk. </text:p>
            <text:p text:style-name="al">Indien het formulier niet volledig is ingevuld en/of de 2 bijlagen ontbreken, dan krijgt de aanvrager twee weken de tijd om het formulier aan te vullen.</text:p>
          </text:section>
          <text:section text:name="artikel_id1-3-2-2-6" text:style-name="artikel">
            <text:p text:style-name="artikel_kop_titel"><text:span text:style-name="artikel_kop_label">Artikel</text:span> <text:span text:style-name="artikel_kop_nr">6</text:span> Subsidieplafond en verdeelsleutel</text:p>
            <text:p text:style-name="al">Voor deze subsidieregeling geldt in 2021 een subsidieplafond van € 70.000 (kostenplaats 35300100 Welzijns- en sociaal cultureel werk).</text:p>
            <text:p text:style-name="al"/>
            <text:p text:style-name="al">De verdeling van het subsidiebedrag geschiedt als volgt:</text:p>
            <text:p text:style-name="al">Alle subsidieaanvragen die passen binnen de voorwaarden in artikel 4, worden gehonoreerd voor zover het subsidieplafond dat mogelijk maakt. Wanneer het totaalbedrag van de aanvragen het subsidieplafond overschrijdt, dan worden de subsidieaanvragen gehonoreerd met het percentage van het plafond als hun zelfde percentage van het totaal van de aanvragen. </text:p>
            <text:p text:style-name="al"/>
          </text:section>
          <text:section text:name="artikel_id1-3-2-2-7" text:style-name="artikel">
            <text:p text:style-name="artikel_kop_titel"><text:span text:style-name="artikel_kop_label">Artikel</text:span> <text:span text:style-name="artikel_kop_nr">7</text:span> Vaststelling van het subsidiebedrag</text:p>
            <text:p text:style-name="al">De vaststelling van de verleende subsidie geschiedt als volgt:</text:p>
            <text:list text:style-name="id1-3-2-2-7-3">
              <text:list-item text:style-override="id1-3-2-2-7-3-1">
                <text:number>1.</text:number>
                <text:p text:style-name="al">Een bedrag onder de € 5.000 wordt bij verlening onmiddellijk vastgesteld cf ASV2019 art.12 en</text:p>
              </text:list-item>
              <text:list-item text:style-override="id1-3-2-2-7-3-2">
                <text:number>2.</text:number>
                <text:p text:style-name="al">Een bedrag boven de € 5.000 wordt vastgesteld cf art.11.2 ASV 2019. De subsidieontvanger moet maximaal 8 weken na verlening van de subsidie een verzoek daartoe indienen. </text:p>
              </text:list-item>
            </text:list>
            <text:p text:style-name="al">Tenzij in de verleningsbeschikking anders is aangegeven. </text:p>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de artikelen 6, 7 en 10 van de Algemene subsidieverordening (ASV2019) kan de subsidie worden geweigerd: </text:p>
            <text:list text:style-name="id1-3-2-2-8-3">
              <text:list-item text:style-override="id1-3-2-2-8-3-1">
                <text:number>1.</text:number>
                <text:p text:style-name="al">Indien de organisatie een bijdrage heeft aangevraagd of ontvangt of heeft toegezegd gekregen op grond van de bestaande rijksregelingen.</text:p>
              </text:list-item>
              <text:list-item text:style-override="id1-3-2-2-8-3-2">
                <text:number>2.</text:number>
                <text:p text:style-name="al">Indien de subsidieaanvraag door de gemeente niet is ontvangen op in deze regeling genoemde inleverdatum (zie artikel 5). </text:p>
              </text:list-item>
            </text:list>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gevallen ten gunste van een belanghebbende afwijken van deze nadere regel, indien strikte toepassing ervan tot onbillijkheden van overwegende aard zouden leiden.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de dag na bekendmaking in het Elektronisch Gemeenteblad. </text:p>
              </text:list-item>
              <text:list-item text:style-override="id1-3-2-2-10-3">
                <text:number>2.</text:number>
                <text:p text:style-name="al">Deze regeling vervalt met ingang van 1 januari 2022. </text:p>
              </text:list-item>
              <text:list-item text:style-override="id1-3-2-2-10-4">
                <text:number>3.</text:number>
                <text:p text:style-name="al">Deze regeling wordt aangehaald als: Nadere regel ondersteuning cultuurorganisaties i.v.m. corona van de gemeente Neder Betuwe boekjaar 2020.</text:p>
              </text:list-item>
            </text:list>
          </text:section>
        </text:section>
        <text:section text:name="regeling-sluiting_id1-3-2-3" text:style-name="regeling-sluiting">
          <text:section text:name="ondertekening_id1-3-2-3-1">
            <text:p><text:span text:style-name="functie">Aldus vastgesteld in de collegevergadering van 13 juli 2021</text:span></text:p>
          </text:section>
          <text:section text:name="ondertekening_id1-3-2-3-2">
            <text:p><text:span text:style-name="functie"/></text:p>
          </text:section>
          <text:section text:name="ondertekening_id1-3-2-3-3">
            <text:p><text:span text:style-name="functie"/></text:p>
            <text:p><text:span text:style-name="functie">de secretaris, mr. G.S. Stam </text:span></text:p>
            <text:p><text:span text:style-name="functie">de burgemeester, A.J. Kottelenber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111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1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1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https://lokaleregelgeving.overheid.nl/CVDR624313/1</meta:user-defined>
    <meta:user-defined meta:name="OVERHEIDop.referentienummer">Z/21/076885</meta:user-defined>
    <meta:user-defined meta:name="DCTERMS.alternative">Nadere regel ondersteuning cultuurorganisaties i.v.m. corona van de gemeente Neder Betuwe boekjaar 2020</meta:user-defined>
    <dc:language>nl</dc:language>
    <meta:user-defined meta:name="OVERHEIDop.locatietype/OVERHEIDop.gebiedsmarkering">Gemeente</meta:user-defined>
    <meta:user-defined meta:name="DC.title">Besluit van het college van burgemeester en wethouders van de gemeente Neder-Betuwe houdende regels omtrent subsidie voor ondersteuning van culturele organisaties vanwege corona (Nadere regel ondersteuning cultuurorganisaties i.v.m. corona van de gemeente Neder Betuwe boekjaar 2020)</meta:user-defined>
    <meta:user-defined meta:name="DCTERMS.W3CDTF/DCTERMS.available">2021-07-28</meta:user-defined>
    <meta:user-defined meta:name="DCTERMS.W3CDTF/OVERHEIDop.jaargang">2021</meta:user-defined>
    <meta:user-defined meta:name="OVERHEIDop.externeBijlage">Bijlage 1: Aanvraagformulier|exb-2021-45687</meta:user-defined>
    <meta:user-defined meta:name="OVERHEIDop.publicationIssue">251113</meta:user-defined>
    <meta:user-defined meta:name="OVERHEIDop.betreftRegeling">CVDR660997_1</meta:user-defined>
    <meta:user-defined meta:name="xs:date/OVERHEIDop.startdatum">2021-07-29</meta:user-defined>
    <meta:user-defined meta:name="OVERHEIDop.GmbID/DC.identifier">gmb-2021-251113</meta:user-defined>
    <meta:user-defined meta:name="OVERHEIDop.versieInformatie"/>
  </office:meta>
</office:document-meta>
</file>