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verkapping Hexelseweg 206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1 een besluit genomen op de aanvraag met zaaknummer 2021-016754 voor het bouwen van een overkapping op de locatie Hexelseweg 206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11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overkapping Hexelseweg 206 te Daarl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12</meta:user-defined>
    <meta:user-defined meta:name="OVERHEIDop.GmbID/DC.identifier">gmb-2021-251112</meta:user-defined>
    <meta:user-defined meta:name="OVERHEIDop.versieInformatie"/>
  </office:meta>
</office:document-meta>
</file>