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2021-00756 voor een omgevingsvergunning op locatie Spuifron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2 woningen, 50 appartementen en een horeca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1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uifront in Oud-Beijer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10</meta:user-defined>
    <meta:user-defined meta:name="OVERHEIDop.GmbID/DC.identifier">gmb-2021-251110</meta:user-defined>
    <meta:user-defined meta:name="OVERHEIDop.versieInformatie"/>
  </office:meta>
</office:document-meta>
</file>