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sloo 12 (kavel 3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1 een besluit genomen op de aanvraag met zaaknummer O-2021-0380 voor een omgevingsvergunning voor het oprichten van een woonhuis en het hebben van een uitweg op locatie Elsloo 12 (kavel 35),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110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0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10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Elsloo 12 (kavel 35), in Hengelo</meta:user-defined>
    <meta:user-defined meta:name="DCTERMS.W3CDTF/DCTERMS.available">2021-08-03</meta:user-defined>
    <meta:user-defined meta:name="DCTERMS.W3CDTF/OVERHEIDop.jaargang">2021</meta:user-defined>
    <meta:user-defined meta:name="OVERHEIDop.publicationIssue">251109</meta:user-defined>
    <meta:user-defined meta:name="OVERHEIDop.GmbID/DC.identifier">gmb-2021-251109</meta:user-defined>
    <meta:user-defined meta:name="OVERHEIDop.versieInformatie"/>
  </office:meta>
</office:document-meta>
</file>