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tijdelijke standplaats voor het geven van voorlichting van energiebesparing - diverse locatie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diverse locaties in de gemeente Alkmaar</text:span>: innemen van een tijdelijke standplaats voor het geven van voorlichting van energiebesparing Datum ontvangst: 15 juli 2021.</text:p>
            <text:p text:style-name="common-al">Zaaknummer: 00002246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671</meta:user-defined>
    <dc:language>nl</dc:language>
    <meta:user-defined meta:name="OVERHEIDop.locatietype/OVERHEIDop.gebiedsmarkering">Adres</meta:user-defined>
    <meta:user-defined meta:name="DC.title">Gemeente Alkmaar - aanvraag standplaatsvergunning - tijdelijke standplaats voor het geven van voorlichting van energiebesparing - diverse locaties in de gemeente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08</meta:user-defined>
    <meta:user-defined meta:name="OVERHEIDop.GmbID/DC.identifier">gmb-2021-251108</meta:user-defined>
    <meta:user-defined meta:name="OVERHEIDop.versieInformatie"/>
  </office:meta>
</office:document-meta>
</file>