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1, Florijnstraat 11, 4861 BW</text:span>
          </text:p>
            <text:p text:style-name="common-al">veranderen activiteiten</text:p>
            <text:p text:style-name="common-al"/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1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107</meta:user-defined>
    <meta:user-defined meta:name="OVERHEIDop.GmbID/DC.identifier">gmb-2021-251107</meta:user-defined>
    <meta:user-defined meta:name="OVERHEIDop.versieInformatie"/>
  </office:meta>
</office:document-meta>
</file>