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Dorpsstraat 23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uli 2021 een besluit genomen op de aanvraag met zaaknummer 2021-016583 voor het plaatsen van een dakkapel op de locatie Dorpsstraat 23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110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dakkapel Dorpsstraat 23 te Hellendoor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06</meta:user-defined>
    <meta:user-defined meta:name="OVERHEIDop.GmbID/DC.identifier">gmb-2021-251106</meta:user-defined>
    <meta:user-defined meta:name="OVERHEIDop.versieInformatie"/>
  </office:meta>
</office:document-meta>
</file>