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schaftwagen, een toiletunit en een container van 6 t/m 30 juli 2021 - Debussy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Debussystraat 43, tijdelijk plaatsen van een schaftwagen, een toiletunit en een container van 6 t/m 30 juli 2021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0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92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vergunning voor tijdelijk gebruik van de weg - tijdelijk plaatsen van een schaftwagen, een toiletunit en een container van 6 t/m 30 juli 2021 - Debussystraat 4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96</meta:user-defined>
    <meta:user-defined meta:name="OVERHEIDop.GmbID/DC.identifier">gmb-2021-251096</meta:user-defined>
    <meta:user-defined meta:name="OVERHEIDop.versieInformatie"/>
  </office:meta>
</office:document-meta>
</file>