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. Roeskestraat 55, Amsterdam -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3 bomen. Ontvangstdatum aanvraag: 20 juli 2021 Aanvrager: Lagemaat Sloopwerken B.V. Zaaknummer: 1048459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56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0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656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Fred. Roeskestraat 55, Amsterdam - kappen 3 bo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94</meta:user-defined>
    <meta:user-defined meta:name="OVERHEIDop.GmbID/DC.identifier">gmb-2021-251094</meta:user-defined>
    <meta:user-defined meta:name="OVERHEIDop.versieInformatie"/>
  </office:meta>
</office:document-meta>
</file>