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 Gelre - verlening standplaatsvergunning - standplaatsstrook - 1 augustus 2021 tot en met 31 december 2022 - Buitenschans,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standplaatsvergunning verleend voor de standplaatsstrook aan de Buitenschans in Groenlo voor de periode 1 augustus 2021 tot en met 31 december 2022.</text:p>
            <text:p text:style-name="common-al">Datum besluit: 21 juli 2021</text:p>
            <text:p text:style-name="common-al">Zaaknummer: 31894-2021</text:p>
            <text:p text:style-name="common-al">
            <text:span text:style-name="nadrukcur">U kunt bezwaar maken</text:span>
          </text:p>
            <text:p text:style-name="common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109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9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9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ost Gelre - verlening standplaatsvergunning - standplaatsstrook - 1 augustus 2021 tot en met 31 december 2022 - Buitenschans, Groenlo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1093</meta:user-defined>
    <meta:user-defined meta:name="OVERHEIDop.GmbID/DC.identifier">gmb-2021-251093</meta:user-defined>
    <meta:user-defined meta:name="OVERHEIDop.versieInformatie"/>
  </office:meta>
</office:document-meta>
</file>