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bbeschoter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14</text:p>
            <text:p text:style-name="common-al">Omschrijving: verbouwen van de woonboerderij</text:p>
            <text:p text:style-name="common-al">Locatie: Ubbeschoterweg 10</text:p>
            <text:p text:style-name="common-al">Activiteit: ‘bouwen’</text:p>
            <text:p text:style-name="common-al">Verzenddatum: 16 juli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8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10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MG2021-14</meta:user-defined>
    <dc:language>nl</dc:language>
    <meta:user-defined meta:name="OVERHEIDop.locatietype/OVERHEIDop.gebiedsmarkering">Adres</meta:user-defined>
    <meta:user-defined meta:name="DC.title">Verleende omgevingsvergunning - Ubbeschoterweg 10</meta:user-defined>
    <meta:user-defined meta:name="DCTERMS.W3CDTF/DCTERMS.available">2021-07-28</meta:user-defined>
    <meta:user-defined meta:name="DCTERMS.W3CDTF/OVERHEIDop.jaargang">2021</meta:user-defined>
    <meta:user-defined meta:name="OVERHEIDop.publicationIssue">251092</meta:user-defined>
    <meta:user-defined meta:name="OVERHEIDop.GmbID/DC.identifier">gmb-2021-251092</meta:user-defined>
    <meta:user-defined meta:name="OVERHEIDop.versieInformatie"/>
  </office:meta>
</office:document-meta>
</file>