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kmeeuwenweg 7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Kokmeeuwenweg 7 te Heusden      12-01-2021</text:p>
            <text:p text:style-name="common-al">Het realiseren van een ziekenstal, machineloods en houtopslag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L. Haak van de Omgevingsdienst Zuidoost-Brabant, 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10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21 374792</meta:user-defined>
    <meta:user-defined meta:name="DC.title">Melding Activiteitenbesluit Kokmeeuwenweg 7 te Heusden</meta:user-defined>
    <meta:user-defined meta:name="OVERHEID.PostcodeHuisnummer/OVERHEIDop.postcodeHuisnummer">5725TW 7</meta:user-defined>
    <meta:user-defined meta:name="OVERHEIDop.straatnaam">Kokmeeuwenweg</meta:user-defined>
    <meta:user-defined meta:name="OVERHEIDop.woonplaats">Heus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09</meta:user-defined>
    <meta:user-defined meta:name="OVERHEIDop.GmbID/DC.identifier">gmb-2021-25109</meta:user-defined>
    <meta:user-defined meta:name="OVERHEIDop.versieInformatie"/>
  </office:meta>
</office:document-meta>
</file>