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driehoeksreclameborden - 27 augustus t/m 10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driehoeksreclameborden op grond van de APV (Algemene Plaatselijke Verordening)</text:span>
          </text:p>
            <text:p text:style-name="common-al">Het college van burgemeester en wethouders heeft vergunning verleend voor het plaatsen van driehoeksreclameborden in de periode van 27 augustus t/m 10 september 2021. Dit voor het aankondigen van het nieuwe theater seizoen van schouwburg De Storm.</text:p>
            <text:p text:style-name="common-al">Datum besluit: 22 juli 2021</text:p>
            <text:p text:style-name="common-al">Zaaknummer: 42728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0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728-2021</meta:user-defined>
    <dc:language>nl</dc:language>
    <meta:user-defined meta:name="OVERHEIDop.locatietype/OVERHEIDop.gebiedsmarkering">Adres</meta:user-defined>
    <meta:user-defined meta:name="DC.title">Gemeente Oost Gelre - verlening driehoeksreclameborden - 27 augustus t/m 10 september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88</meta:user-defined>
    <meta:user-defined meta:name="OVERHEIDop.GmbID/DC.identifier">gmb-2021-251088</meta:user-defined>
    <meta:user-defined meta:name="OVERHEIDop.versieInformatie"/>
  </office:meta>
</office:document-meta>
</file>