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21, Dorpsstraat 94, 4861 AD</text:span>
          </text:p>
            <text:p text:style-name="common-al">Het bouwen van een houten opslag/fietsenstall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108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8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8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1086</meta:user-defined>
    <meta:user-defined meta:name="OVERHEIDop.GmbID/DC.identifier">gmb-2021-251086</meta:user-defined>
    <meta:user-defined meta:name="OVERHEIDop.versieInformatie"/>
  </office:meta>
</office:document-meta>
</file>