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driehoeksreclameborden - 24 juli t/m 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driehoeksreclameborden op grond van de APV (Algemene Plaatselijke Verordening)</text:span>
          </text:p>
            <text:p text:style-name="common-al">Het college van burgemeester en wethouders heeft vergunning verleend voor het plaatsen van driehoeksreclameborden in de periode van 24 juli t/m 6 augustus 2021. Dit voor het aankondigen tv uitzending “Zomer in Gelderland”.</text:p>
            <text:p text:style-name="common-al">Datum besluit: 20 juli 2021</text:p>
            <text:p text:style-name="common-al">Zaaknummer: 40037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08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verlening driehoeksreclameborden - 24 juli t/m 6 augustus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85</meta:user-defined>
    <meta:user-defined meta:name="OVERHEIDop.GmbID/DC.identifier">gmb-2021-251085</meta:user-defined>
    <meta:user-defined meta:name="OVERHEIDop.versieInformatie"/>
  </office:meta>
</office:document-meta>
</file>