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groot onderhoud, Stokroos 48 2317E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6931</text:p>
            <text:p text:style-name="common-al">Ingekomen: 23-07-2021 00:00</text:p>
            <text:p text:style-name="common-al">Locatie: Stokroos 48 2317E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6931" xlink:type="simple">publicatiesomgevingsvergunningen@leiden.nl</text:a> de volgende gegevens:</text:p>
            <text:p text:style-name="common-al">- het kenmerk van de aanvraag: Z/21/328693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08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8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08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6931</meta:user-defined>
    <meta:user-defined meta:name="DCTERMS.abstract">realiseren groot onderhoud</meta:user-defined>
    <dc:language>nl</dc:language>
    <meta:user-defined meta:name="OVERHEIDop.locatietype/OVERHEIDop.gebiedsmarkering">Punt</meta:user-defined>
    <meta:user-defined meta:name="DC.title">Aanvraag omgevingsvergunning, realiseren groot onderhoud, Stokroos 48 2317ER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1083</meta:user-defined>
    <meta:user-defined meta:name="OVERHEIDop.GmbID/DC.identifier">gmb-2021-251083</meta:user-defined>
    <meta:user-defined meta:name="OVERHEIDop.versieInformatie"/>
  </office:meta>
</office:document-meta>
</file>