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oprichten van een atelier - Schaapsdijkweg 20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atelier (zaaknr.: Z/21/285278)</text:p>
            <text:p text:style-name="common-al">Locatie:   Schaapsdijkweg 20, 5453 SE Langenboom </text:p>
            <text:p text:style-name="common-al">Datum ontvangen: 22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5108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5278</meta:user-defined>
    <dc:language>nl</dc:language>
    <meta:user-defined meta:name="OVERHEIDop.locatietype/OVERHEIDop.gebiedsmarkering">Adres</meta:user-defined>
    <meta:user-defined meta:name="DC.title">Gemeente Mill en Sint Hubert - aanvraag omgevingsvergunning - oprichten van een atelier - Schaapsdijkweg 20, Langenboo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81</meta:user-defined>
    <meta:user-defined meta:name="OVERHEIDop.GmbID/DC.identifier">gmb-2021-251081</meta:user-defined>
    <meta:user-defined meta:name="OVERHEIDop.versieInformatie"/>
  </office:meta>
</office:document-meta>
</file>