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argage/poolhouse, Bavelse Leij 10 4854PS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65</text:p>
            <text:p text:style-name="common-al">Verzenddatum besluit: 26-07-2021</text:p>
            <text:p text:style-name="common-al">Locatie: Bavelse Leij 10 4854PS Bavel, District Oost Breda</text:p>
            <text:p text:style-name="common-al">Projectomschrijving: het plaatsen van een gargage/poolhous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0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165</meta:user-defined>
    <meta:user-defined meta:name="DCTERMS.abstract">het plaatsen van een gargage/poolhouse</meta:user-defined>
    <dc:language>nl</dc:language>
    <meta:user-defined meta:name="OVERHEIDop.locatietype/OVERHEIDop.gebiedsmarkering">Punt</meta:user-defined>
    <meta:user-defined meta:name="DC.title">Verleende omgevingsvergunning met reguliere procedure, het plaatsen van een gargage/poolhouse, Bavelse Leij 10 4854PS Bavel, District Oost Breda</meta:user-defined>
    <meta:user-defined meta:name="DCTERMS.W3CDTF/DCTERMS.available">2021-07-28</meta:user-defined>
    <meta:user-defined meta:name="DCTERMS.W3CDTF/OVERHEIDop.jaargang">2021</meta:user-defined>
    <meta:user-defined meta:name="OVERHEIDop.publicationIssue">251075</meta:user-defined>
    <meta:user-defined meta:name="OVERHEIDop.GmbID/DC.identifier">gmb-2021-251075</meta:user-defined>
    <meta:user-defined meta:name="OVERHEIDop.versieInformatie"/>
  </office:meta>
</office:document-meta>
</file>