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tweede wijziging van de Algemene plaatselijke verordening 2019 gemeente Son en Breug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n en Breugel;</text:p>
            <text:p text:style-name="al">gezien het voorstel van burgemeester en wethouders van 8 juni 2020;</text:p>
            <text:p text:style-name="al">gelet op de artikel 147 en 149 van de Gemeentewet;</text:p>
            <text:p text:style-name="al">
            <text:span text:style-name="nadrukvet">B E S L U I T :</text:span>
          </text:p>
            <text:p text:style-name="al">Vast te stellen de <text:span text:style-name="nadrukvet">Verordening tot tweede wijziging van de Algemene plaatselijke verordening 2019 gemeente Son en Breugel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De Algemene plaatselijke verordening 2019 gemeente Son en Breugel wordt gewijzigd als volgt. </text:p>
            <text:p text:style-name="al">A. Artikel 2.79 wordt gewijzigd en komt te luiden: </text:p>
            <text:p text:style-name="al">
            <text:span text:style-name="nadrukvet">Artikel 2.79 Openlijk drugsgebruik</text:span>
          </text:p>
            <text:p text:style-name="al">Het is verboden op of aan de weg, op een andere openbare plaats of in een voor publiek toegankelijk gebouw middelen als bedoeld in de artikelen 2 of 3 van de Opiumwet of daarop gelijkende waar te gebruiken, toe te dienen, dan wel voorbereidingen daartoe te verrichten of ten behoeve van dat gebruik voorwerpen of stoffen voorhanden te hebben. </text:p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Deze verorden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22 juli 2021</text:span></text:p>
            <text:p><text:span text:style-name="functie">DE RAAD VOORNOEMD,</text:span></text:p>
            <text:p><text:span text:style-name="functie">de griffier, Frans den Hengst </text:span></text:p>
            <text:p><text:span text:style-name="functie">de voorzitter, Hans Gaill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0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Recht | Organisatie en beleid</meta:user-defined>
    <meta:user-defined meta:name="DC.source">artikel 149 van de Gemeentewet]|[1.0:c:BWBR0005416&amp;artikel=149&amp;g=2021-07-10</meta:user-defined>
    <meta:user-defined meta:name="DC.source">artikel 147 van de Gemeentewet]|[1.0:c:BWBR0005416&amp;artikel=147&amp;g=2021-07-10</meta:user-defined>
    <meta:user-defined meta:name="OVERHEIDop.referentienummer">224695</meta:user-defined>
    <meta:user-defined meta:name="DCTERMS.alternative">Verordening tot tweede wijziging van de Algemene plaatselijke verordening 2019 gemeente Son en Breugel</meta:user-defined>
    <dc:language>nl</dc:language>
    <meta:user-defined meta:name="OVERHEIDop.locatietype/OVERHEIDop.gebiedsmarkering">Gemeente</meta:user-defined>
    <meta:user-defined meta:name="DC.title">Verordening tot tweede wijziging van de Algemene plaatselijke verordening 2019 gemeente Son en Breug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73</meta:user-defined>
    <meta:user-defined meta:name="OVERHEIDop.betreftRegeling">CVDR660994_1</meta:user-defined>
    <meta:user-defined meta:name="xs:date/OVERHEIDop.startdatum">2021-07-29</meta:user-defined>
    <meta:user-defined meta:name="OVERHEIDop.GmbID/DC.identifier">gmb-2021-251073</meta:user-defined>
    <meta:user-defined meta:name="OVERHEIDop.versieInformatie"/>
  </office:meta>
</office:document-meta>
</file>