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ndergenhousweg 15 6171 GW te Stein (O2021-142\0971178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42\0971178026, ingekomen op 15 juli 2021 voor het tijdelijke verruimen van openingstijden gelegen aan Ondergenhousweg 15, 6171 GW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10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Ondergenhousweg 15 6171 GW te Stein (O2021-142\0971178026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72</meta:user-defined>
    <meta:user-defined meta:name="OVERHEIDop.GmbID/DC.identifier">gmb-2021-251072</meta:user-defined>
    <meta:user-defined meta:name="OVERHEIDop.versieInformatie"/>
  </office:meta>
</office:document-meta>
</file>