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Arnhem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1-41</text:p>
            <text:p text:style-name="common-al">Omschrijving: kappen 3 bomen</text:p>
            <text:p text:style-name="common-al">Locatie: Arnhemseweg 3</text:p>
            <text:p text:style-name="common-al">Activiteit: ‘kappen’</text:p>
            <text:p text:style-name="common-al">Verzenddatum: 9 juli 2021</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Voor meer informatie: tel. 0318-578 150 of omgevingsvergunning@renswoude.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28 jul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5106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6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MG2021-41</meta:user-defined>
    <dc:language>nl</dc:language>
    <meta:user-defined meta:name="OVERHEIDop.locatietype/OVERHEIDop.gebiedsmarkering">Adres</meta:user-defined>
    <meta:user-defined meta:name="DC.title">Verleende omgevingsvergunning - Arnhemseweg 3</meta:user-defined>
    <meta:user-defined meta:name="DCTERMS.W3CDTF/DCTERMS.available">2021-07-28</meta:user-defined>
    <meta:user-defined meta:name="DCTERMS.W3CDTF/OVERHEIDop.jaargang">2021</meta:user-defined>
    <meta:user-defined meta:name="OVERHEIDop.publicationIssue">251067</meta:user-defined>
    <meta:user-defined meta:name="OVERHEIDop.GmbID/DC.identifier">gmb-2021-251067</meta:user-defined>
    <meta:user-defined meta:name="OVERHEIDop.versieInformatie"/>
  </office:meta>
</office:document-meta>
</file>