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kappen van 2 eiken op de locatie Brabantlaan H 1680 Waalwijk, Maasland H 1583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7  juli 2021 een besluit genomen op de aanvraag omgevingsvergunning met zaaknummer 2021-031823 voor het kappen van 2 eiken aan de Brabantlaan H 1680 Waalwijk, Maasland H 1583 Waalwijk. Het besluit betreft de volgende activiteit(en): kap; De vergunning is verleend. Het besluit is op 27 juli 2021 bekend gemaakt.</text:p>
            <text:p text:style-name="common-al">Indien van toepassing is ook een besluit tot het vaststellen van nummeraanduidingen genomen.</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0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1823 </meta:user-defined>
    <dc:language>nl</dc:language>
    <meta:user-defined meta:name="OVERHEIDop.locatietype/OVERHEIDop.gebiedsmarkering">Weg</meta:user-defined>
    <meta:user-defined meta:name="DC.title">Besluit voor het kappen van 2 eiken op de locatie Brabantlaan H 1680 Waalwijk, Maasland H 1583 Waalwijk</meta:user-defined>
    <meta:user-defined meta:name="DCTERMS.W3CDTF/DCTERMS.available">2021-07-28</meta:user-defined>
    <meta:user-defined meta:name="DCTERMS.W3CDTF/OVERHEIDop.jaargang">2021</meta:user-defined>
    <meta:user-defined meta:name="OVERHEIDop.publicationIssue">251064</meta:user-defined>
    <meta:user-defined meta:name="OVERHEIDop.GmbID/DC.identifier">gmb-2021-251064</meta:user-defined>
    <meta:user-defined meta:name="OVERHEIDop.versieInformatie"/>
  </office:meta>
</office:document-meta>
</file>