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style:style style:family="table-column" style:parent-style-name="colspec" style:name="id1-3-2-2-1-9-1-5">
      <style:table-column-properties/>
    </style:style>
    <style:style style:family="table-column" style:parent-style-name="colspec" style:name="id1-3-2-2-1-9-1-6">
      <style:table-column-properties/>
    </style:style>
    <text:list-style style:name="id1-3-2-2-1-9-1-7-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7-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7-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7-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7-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7-6-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bijlage van de Mandaatregeling gemeente Brummen 2020</text:p>
      <text:section text:name="regeling_id1-3-2" text:style-name="regeling">
        <text:section text:name="aanhef_id1-3-2-1" text:style-name="aanhef">
          <text:section text:name="preambule_id1-3-2-1-1" text:style-name="preambule">
            <text:p text:style-name="al">Kenmerk Z061025/D359962, Z061025/D360430 en Z061489/D360784</text:p>
            <text:p text:style-name="al"/>
            <text:p text:style-name="al">Het college van burgemeester en wethouders (hierna: het college) en de burgemeester van de gemeente Brummen hebben het mandaatregister voor de eigen bevoegdheden gewijzigd, op de hieronder genoemde data en voor de vermelde bevoegdhed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Het college heeft op 20 juli 2021 het volgende besluit genomen: Voor de toepassing van de beleidsregels "Gemeentelijke subsidie en Coronacrisis Brummen" (D360780) mandaat te verlenen aan: Algemeen directeur/gemeentesecretaris, procesmanagers, beleidsmedewerker A en B, vakspecialist B, Strategisch beleidsadviseur, Medewerker Beleidsuitvoering, en om dit mandaatbesluit op te nemen in het mandaatregister gemeente Brummen 2020 onder nr. 23.12.</text:p>
            <text:p text:style-name="al">De burgemeester heeft op 15 juli 2021 besloten om voor zijn eigen bevoegdheden het mandaatregister gemeente Brummen 2020 te wijzigen en aan te vullen voor de eigen bevoegdheden betreffende invordering van bestuursrechtelijke geldschulden comform de lijst in document met kenmerk D359856.</text:p>
            <text:p text:style-name="al">Het college heeft op 13 juli 2021 besloten om voor de eigen bevoegdheden het mandaatregister gemeente Brummen 2020 te wijzigen en aan te vullen voor de eigen bevoegdheden betreffende invordering van bestuursrechtelijke geldschulden comform de lijst in document met kenmerk D359856.</text:p>
            <text:p text:style-name="al"/>
            <text:p text:style-name="al">Document met kenmerk D359856:</text:p>
            <text:p text:style-name="al">Mandaatbesluit invordering bestuursrechtelijke geldschulden</text:p>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column table:style-name="id1-3-2-2-1-9-1-6"/>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vaststellen van het bedrag van de verschuldigde wettelijke rente</text:p>
                  </table:table-cell>
                  <table:table-cell table:style-name="entry" table:number-rows-spanned="1" table:number-columns-spanned="1">
                    <text:p text:style-name="table_al">Art. 4:99 en 5:37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able:table-cell table:style-name="entry" table:number-rows-spanned="1" table:number-columns-spanned="1">
                    <text:p text:style-name="table_al">Algemeen Directeur/Gemeentesecretaris</text:p>
                    <text:p text:style-name="table_al">Procesmanagers</text:p>
                    <text:p text:style-name="table_al">Proces Inwonerszaken en Fysieke leefomgeving:</text:p>
                    <text:p text:style-name="table_al">Vakspecialist A</text:p>
                    <text:p text:style-name="table_al">Proces Strategie, Advies en Financiën:</text:p>
                    <text:p text:style-name="table_al">Beleidsmedewerker A</text:p>
                    <text:p text:style-name="table_al">Medewerker beleidsuitvoering</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Het geven van uitstel van betaling.</text:p>
                  </table:table-cell>
                  <table:table-cell table:style-name="entry" table:number-rows-spanned="1" table:number-columns-spanned="1">
                    <text:p text:style-name="table_al">Art. 4:94, lid 1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able:table-cell table:style-name="entry" table:number-rows-spanned="1" table:number-columns-spanned="1">
                    <text:p text:style-name="table_al">Algemeen Directeur/Gemeentesecretaris</text:p>
                    <text:p text:style-name="table_al">Procesmanagers</text:p>
                    <text:p text:style-name="table_al">Proces Fysieke leefomgeving:</text:p>
                    <text:p text:style-name="table_al">Vakspecialist A</text:p>
                    <text:p text:style-name="table_al">Beleidsmedewerker B</text:p>
                    <text:p text:style-name="table_al">Proces Strategie, Advies en Financiën:</text:p>
                    <text:p text:style-name="table_al">Beleidsmedewerker A</text:p>
                    <text:p text:style-name="table_al">Medewerker Beleidsuitvoering</text:p>
                    <text:p text:style-name="table_al"/>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Het aanmanen tot betaling van een schuldenaar die in verzuim is</text:p>
                  </table:table-cell>
                  <table:table-cell table:style-name="entry" table:number-rows-spanned="1" table:number-columns-spanned="1">
                    <text:p text:style-name="table_al">Artikel 4:112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able:table-cell table:style-name="entry" table:number-rows-spanned="1" table:number-columns-spanned="1">
                    <text:p text:style-name="table_al">Algemeen Directeur/Gemeentesecretaris</text:p>
                    <text:p text:style-name="table_al">Procesmanager Strategie, Advies en Financiën</text:p>
                    <text:p text:style-name="table_al"/>
                    <text:p text:style-name="table_al">Proces Strategie, Advies en Financiën:</text:p>
                    <text:p text:style-name="table_al">Beleidsmedewerker A</text:p>
                    <text:p text:style-name="table_al">Medewerker Beleidsuitvoering</text:p>
                    <text:p text:style-name="table_al"/>
                    <text:p text:style-name="table_al">Wiggers en Van Mechelen Gerechtsdeurwaarders B.V.</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in rekening brengen van een vergoeding voor de aanmaning</text:p>
                  </table:table-cell>
                  <table:table-cell table:style-name="entry" table:number-rows-spanned="1" table:number-columns-spanned="1">
                    <text:p text:style-name="table_al">Art. 4:113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able:table-cell table:style-name="entry" table:number-rows-spanned="1" table:number-columns-spanned="1">
                    <text:list text:style-name="id1-3-2-2-1-9-1-7-4-6-1">
                      <text:list-item text:style-override="id1-3-2-2-1-9-1-7-4-6-1-1">
                        <text:number>1.</text:number>
                        <text:p text:style-name="table_al">Algemeen Directeur/Gemeentesecretaris</text:p>
                        <text:p text:style-name="table_al">Procesmanager Strategie, Advies en Financiën</text:p>
                        <text:p text:style-name="table_al">Strategisch beleidsadviseur</text:p>
                        <text:p text:style-name="table_al">Beleidsmedewerker A en B</text:p>
                        <text:p text:style-name="table_al">Wiggers en Van Mechelen Gerechtsdeurwaarders B.V.</text:p>
                        <text:p text:style-name="table_al"/>
                      </text:list-item>
                    </text:list>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bij dwangbevel invorderen van de aanmaningsvergoeding, de wettelijke rente en de kosten van het dwangbevel</text:p>
                  </table:table-cell>
                  <table:table-cell table:style-name="entry" table:number-rows-spanned="1" table:number-columns-spanned="1">
                    <text:p text:style-name="table_al">Art. 4:119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able:table-cell table:style-name="entry" table:number-rows-spanned="1" table:number-columns-spanned="1">
                    <text:list text:style-name="id1-3-2-2-1-9-1-7-5-6-1">
                      <text:list-item text:style-override="id1-3-2-2-1-9-1-7-5-6-1-1">
                        <text:number>1.</text:number>
                        <text:p text:style-name="table_al">Algemeen Directeur/Gemeentesecretaris</text:p>
                        <text:p text:style-name="table_al">Procesmanager Strategie, Advies en Financiën</text:p>
                        <text:p text:style-name="table_al">Strategisch beleidsadviseur</text:p>
                        <text:p text:style-name="table_al">Beleidsmedewerker A en B</text:p>
                        <text:p text:style-name="table_al">Wiggers en Van Mechelen Gerechtsdeurwaarders B.V</text:p>
                        <text:p text:style-name="table_al"/>
                      </text:list-item>
                    </text:list>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Het bij dwangbevel invorderen van een geldsom</text:p>
                  </table:table-cell>
                  <table:table-cell table:style-name="entry" table:number-rows-spanned="1" table:number-columns-spanned="1">
                    <text:p text:style-name="table_al">Art. 5:10 Awb</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able:table-cell table:style-name="entry" table:number-rows-spanned="1" table:number-columns-spanned="1">
                    <text:list text:style-name="id1-3-2-2-1-9-1-7-6-6-1">
                      <text:list-item text:style-override="id1-3-2-2-1-9-1-7-6-6-1-1">
                        <text:number>1.</text:number>
                        <text:p text:style-name="table_al">Algemeen Directeur/Gemeentesecretaris</text:p>
                        <text:p text:style-name="table_al">Procesmanager Strategie, Advies en Financiën</text:p>
                        <text:p text:style-name="table_al">Strategisch beleidsadviseur</text:p>
                        <text:p text:style-name="table_al">Beleidsmedewerker A en B</text:p>
                        <text:p text:style-name="table_al">Wiggers en Van Mechelen Gerechtsdeurwaarders B.V</text:p>
                        <text:p text:style-name="table_al"/>
                      </text:list-item>
                    </text:list>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106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06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06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Bestuur | Organisatie en beleid</meta:user-defined>
    <meta:user-defined meta:name="DC.source">https://wetten.overheid.nl/BWBR0005291/2020-01-01</meta:user-defined>
    <meta:user-defined meta:name="DC.source">https://wetten.overheid.nl/BWBR0005537/2020-07-01</meta:user-defined>
    <meta:user-defined meta:name="OVERHEIDop.referentienummer">Z003380/D328954</meta:user-defined>
    <meta:user-defined meta:name="DCTERMS.alternative">Mandaatregeling gemeente Brummen 2020</meta:user-defined>
    <dc:language>nl</dc:language>
    <meta:user-defined meta:name="OVERHEIDop.locatietype/OVERHEIDop.gebiedsmarkering">Gemeente</meta:user-defined>
    <meta:user-defined meta:name="DC.title">MANDAATREGELING GEMEENTE BRUMMEN 2020</meta:user-defined>
    <meta:user-defined meta:name="DCTERMS.W3CDTF/DCTERMS.available">2021-07-28</meta:user-defined>
    <meta:user-defined meta:name="DCTERMS.W3CDTF/OVERHEIDop.jaargang">2021</meta:user-defined>
    <meta:user-defined meta:name="OVERHEIDop.publicationIssue">251060</meta:user-defined>
    <meta:user-defined meta:name="OVERHEIDop.betreftRegeling">CVDR643909_4</meta:user-defined>
    <meta:user-defined meta:name="xs:date/OVERHEIDop.startdatum">2021-07-28</meta:user-defined>
    <meta:user-defined meta:name="OVERHEIDop.GmbID/DC.identifier">gmb-2021-251060</meta:user-defined>
    <meta:user-defined meta:name="OVERHEIDop.versieInformatie"/>
  </office:meta>
</office:document-meta>
</file>