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één boom, Van Hoornekade 157 te Utrecht, HZ_WABO-21-02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oornekade 157 te Utrecht</text:span>
          </text:p>
            <text:p text:style-name="common-al">HZ_WABO-21-02858</text:p>
            <text:p text:style-name="common-al">Toelichting: het kappen van één boom</text:p>
            <text:p text:style-name="common-al">Datum ontvangst aanvraag: 22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99.34 458014.46</meta:user-defined>
    <meta:user-defined meta:name="DC.title">Aanvraag omgevingsvergunning, het kappen van één boom, Van Hoornekade 157 te Utrecht, HZ_WABO-21-02858</meta:user-defined>
    <meta:user-defined meta:name="OVERHEID.PostcodeHuisnummer/OVERHEIDop.postcodeHuisnummer">3554AT 157</meta:user-defined>
    <meta:user-defined meta:name="OVERHEIDop.straatnaam">Van Hoornekade</meta:user-defined>
    <meta:user-defined meta:name="OVERHEIDop.woonplaats">Utrecht</meta:user-defined>
    <meta:user-defined meta:name="DCTERMS.W3CDTF/DCTERMS.available">2021-01-27</meta:user-defined>
    <meta:user-defined meta:name="OVERHEIDop.externeBijlage">9-A|exb-2021-4854</meta:user-defined>
    <meta:user-defined meta:name="OVERHEIDop.externeBijlage">Boom_te_dicht_op_erfgrens-A|exb-2021-4855</meta:user-defined>
    <meta:user-defined meta:name="OVERHEIDop.externeBijlage">Wortelopdruk_Plaatsing_boom_aanbouw-A|exb-2021-4856</meta:user-defined>
    <meta:user-defined meta:name="OVERHEIDop.externeBijlage">Publiceerbaar-A|exb-2021-4857</meta:user-defined>
    <meta:user-defined meta:name="OVERHEIDop.externeBijlage">thumbnail_IMG_0602-A|exb-2021-4858</meta:user-defined>
    <meta:user-defined meta:name="DCTERMS.W3CDTF/OVERHEIDop.jaargang">2021</meta:user-defined>
    <meta:user-defined meta:name="OVERHEIDop.publicationIssue">25106</meta:user-defined>
    <meta:user-defined meta:name="OVERHEIDop.GmbID/DC.identifier">gmb-2021-25106</meta:user-defined>
    <meta:user-defined meta:name="OVERHEIDop.versieInformatie"/>
  </office:meta>
</office:document-meta>
</file>