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horeca-inrichting, Zevenhoven, Stationsweg 21, LT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- aanvraag is ontvangen voor het toevoegen van een terras op de alcoholvergunning bj LTVZ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0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en horeca-inrichting, Zevenhoven, Stationsweg 21, LTVZ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59</meta:user-defined>
    <meta:user-defined meta:name="OVERHEIDop.GmbID/DC.identifier">gmb-2021-251059</meta:user-defined>
    <meta:user-defined meta:name="OVERHEIDop.versieInformatie"/>
  </office:meta>
</office:document-meta>
</file>