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Grande Fin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eft de gemeente een aanvraag ontvangen voor een evenementenvergunning op locatie Bunderstraat 6B te Schijndel. De aanvraag is geregistreerd onder zaaknummer VEV-2021-100.</text:p>
            <text:p text:style-name="common-al">Omschrijving evenement: Grande Final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0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Grande Final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52</meta:user-defined>
    <meta:user-defined meta:name="OVERHEIDop.GmbID/DC.identifier">gmb-2021-251052</meta:user-defined>
    <meta:user-defined meta:name="OVERHEIDop.versieInformatie"/>
  </office:meta>
</office:document-meta>
</file>