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jaarlijkse Landbouwdag - 29 september 2021 - gedeelte van de Marktstraat, het Hofplein en het Waag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Marktstraat, het Hofplein en het Waagplein</text:span>: het organiseren van de jaarlijkse Landbouwdag op 29 september 2021 Datum ontvangst: 6 juli 2021.</text:p>
            <text:p text:style-name="common-al">Zaaknummer: 00002220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0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20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jaarlijkse Landbouwdag - 29 september 2021 - gedeelte van de Marktstraat, het Hofplein en het Waagplein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51</meta:user-defined>
    <meta:user-defined meta:name="OVERHEIDop.GmbID/DC.identifier">gmb-2021-251051</meta:user-defined>
    <meta:user-defined meta:name="OVERHEIDop.versieInformatie"/>
  </office:meta>
</office:document-meta>
</file>