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3 te Neerkant</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voor het uitbreiden van een museum op de locatie Dorpsstraat 23 te Neerkant. De zaak is geregistreerd onder nummer HZ-2021-098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0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orpsstraat 23 te Neerkant</meta:user-defined>
    <meta:user-defined meta:name="DCTERMS.W3CDTF/DCTERMS.available">2021-07-28</meta:user-defined>
    <meta:user-defined meta:name="DCTERMS.W3CDTF/OVERHEIDop.jaargang">2021</meta:user-defined>
    <meta:user-defined meta:name="OVERHEIDop.externeBijlage">921263 Uitbreiding Museum Neerkant|exb-2021-45678</meta:user-defined>
    <meta:user-defined meta:name="OVERHEIDop.externeBijlage">921263_TO-400_2021-07-19(publiceerbaar)|exb-2021-45679</meta:user-defined>
    <meta:user-defined meta:name="OVERHEIDop.externeBijlage">921263 TO-100 2021-07-19(publiceerbaar)|exb-2021-45680</meta:user-defined>
    <meta:user-defined meta:name="OVERHEIDop.externeBijlage">921263_TO-200_2021-07-19(publiceerbaar)|exb-2021-45681</meta:user-defined>
    <meta:user-defined meta:name="OVERHEIDop.publicationIssue">251050</meta:user-defined>
    <meta:user-defined meta:name="OVERHEIDop.GmbID/DC.identifier">gmb-2021-251050</meta:user-defined>
    <meta:user-defined meta:name="OVERHEIDop.versieInformatie"/>
  </office:meta>
</office:document-meta>
</file>