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97C Noorden - het plaatsen van een nood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7C Noorden - zaaknummer W-2021-0261 - aanvraag  omgevingsvergunning  voor het plaatsen van een noodwoning - ingekomen op 23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0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weg 97C Noorden - het plaatsen van een noodwo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043</meta:user-defined>
    <meta:user-defined meta:name="OVERHEIDop.GmbID/DC.identifier">gmb-2021-251043</meta:user-defined>
    <meta:user-defined meta:name="OVERHEIDop.versieInformatie"/>
  </office:meta>
</office:document-meta>
</file>