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evenement op grond van de APV - Zomer in Gelderland - donderdag 5 augustus 2021 -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“Zomer in Gelderland” op donderdag 5 augustus 2021 in Mariënvelde.</text:p>
            <text:p text:style-name="common-al">Datum besluit: 20 juli 2021</text:p>
            <text:p text:style-name="common-al">Zaaknummer: 40923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04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923-2021</meta:user-defined>
    <dc:language>nl</dc:language>
    <meta:user-defined meta:name="OVERHEIDop.locatietype/OVERHEIDop.gebiedsmarkering">Woonplaats</meta:user-defined>
    <meta:user-defined meta:name="DC.title">Gemeente Oost Gelre - evenement op grond van de APV - Zomer in Gelderland - donderdag 5 augustus 2021 - Mariënvel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41</meta:user-defined>
    <meta:user-defined meta:name="OVERHEIDop.GmbID/DC.identifier">gmb-2021-251041</meta:user-defined>
    <meta:user-defined meta:name="OVERHEIDop.versieInformatie"/>
  </office:meta>
</office:document-meta>
</file>