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5 rookgasafvoerkanalen aan de galerijgevel - Lijsterstraat 36 t/m 1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jsterstraat 36 t/m 142, plaatsen van 5 rookgasafvoerkanalen aan de galerijgevel 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04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956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plaatsen van 5 rookgasafvoerkanalen aan de galerijgevel - Lijsterstraat 36 t/m 142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040</meta:user-defined>
    <meta:user-defined meta:name="OVERHEIDop.GmbID/DC.identifier">gmb-2021-251040</meta:user-defined>
    <meta:user-defined meta:name="OVERHEIDop.versieInformatie"/>
  </office:meta>
</office:document-meta>
</file>