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melding niet belastend evenement - Kofferbak Summer Sale verkoop - 1 augustus 2021 - centrum van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een Kofferbak Summer Sale verkoop in het centrum van Lichtenvoorde op zondag 1 augustus 2021</text:p>
            <text:p text:style-name="common-al">Deze publicatie heeft een informatief karakt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103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3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3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Oost Gelre - melding niet belastend evenement - Kofferbak Summer Sale verkoop - 1 augustus 2021 - centrum van Lichtenvoord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034</meta:user-defined>
    <meta:user-defined meta:name="OVERHEIDop.GmbID/DC.identifier">gmb-2021-251034</meta:user-defined>
    <meta:user-defined meta:name="OVERHEIDop.versieInformatie"/>
  </office:meta>
</office:document-meta>
</file>