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restaureren van een inrijhek - Tramkade 23-24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restaureren van het inrijhek van buitenplaats Hodenpijl aan de Tramkade 23-24, 2636 CT Schipluiden (19-01-2021) (Z-HZ_WABO-2020-00784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1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(Z-HZ_WABO-2020-00784</meta:user-defined>
    <dc:language>nl</dc:language>
    <meta:user-defined meta:name="OVERHEID.EPSG28992/DC.spatial">81847.03 444790.5</meta:user-defined>
    <meta:user-defined meta:name="DC.title">Gemeente Midden-Delfland - verlenging beslistermijn omgevingsvergunning – restaureren van een inrijhek - Tramkade 23-24, Schipluiden</meta:user-defined>
    <meta:user-defined meta:name="OVERHEID.PostcodeHuisnummer/OVERHEIDop.postcodeHuisnummer">2636CT 23</meta:user-defined>
    <meta:user-defined meta:name="OVERHEIDop.straatnaam">Tramkade</meta:user-defined>
    <meta:user-defined meta:name="OVERHEIDop.woonplaats">Schiplui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103</meta:user-defined>
    <meta:user-defined meta:name="OVERHEIDop.GmbID/DC.identifier">gmb-2021-25103</meta:user-defined>
    <meta:user-defined meta:name="OVERHEIDop.versieInformatie"/>
  </office:meta>
</office:document-meta>
</file>