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e Albert Heijn winkel in een bestaand pand, Hoge Rijndijk 4 2313KJ Leiden, Postbus 3300 5203DH 's-Hertogenbosch, Postbus 9306 4801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913</text:p>
            <text:p text:style-name="common-al">Ingekomen: 23-07-2021 00:00</text:p>
            <text:p text:style-name="common-al">Locatie: Hoge Rijndijk 4 2313KJ Leiden, Postbus 3300 5203DH 's-Hertogenbosch, Postbus 9306 4801LH Breda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913" xlink:type="simple">publicatiesomgevingsvergunningen@leiden.nl</text:a> de volgende gegevens:</text:p>
            <text:p text:style-name="common-al">- het kenmerk van de aanvraag: Z/21/32869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0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913</meta:user-defined>
    <meta:user-defined meta:name="DCTERMS.abstract">realiseren nieuwe Albert Heijn winkel in een bestaand pand</meta:user-defined>
    <dc:language>nl</dc:language>
    <meta:user-defined meta:name="OVERHEIDop.locatietype/OVERHEIDop.gebiedsmarkering">Punt</meta:user-defined>
    <meta:user-defined meta:name="DC.title">Aanvraag omgevingsvergunning, realiseren nieuwe Albert Heijn winkel in een bestaand pand, Hoge Rijndijk 4 2313KJ Leiden, Postbus 3300 5203DH 's-Hertogenbosch, Postbus 9306 4801LH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020</meta:user-defined>
    <meta:user-defined meta:name="OVERHEIDop.GmbID/DC.identifier">gmb-2021-251020</meta:user-defined>
    <meta:user-defined meta:name="OVERHEIDop.versieInformatie"/>
  </office:meta>
</office:document-meta>
</file>