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Stadionkade 77-3 1076B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tadionkade 77-3 1076BK Amsterdam</text:p>
            <text:p text:style-name="common-al">Omschrijving: bouwkundig samenvoegen van de woning op de derde verdieping en de bergingen op de vierde verdieping voor de vorming van één woning</text:p>
            <text:p text:style-name="common-al">Verzonden naar aanvrager op: 26-07-2021</text:p>
            <text:p text:style-name="common-al">Zaaknummer: Z2021-Z002630</text:p>
            <text:p text:style-name="common-al">OLO nummer: 602923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01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01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01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Z002630</meta:user-defined>
    <meta:user-defined meta:name="DCTERMS.abstract">bouwkundig samenvoegen van de woning op de 3e verdieping en de bergingen op de 4e verdieping voor de vorming van één woning</meta:user-defined>
    <dc:language>nl</dc:language>
    <meta:user-defined meta:name="OVERHEIDop.locatietype/OVERHEIDop.gebiedsmarkering">Punt</meta:user-defined>
    <meta:user-defined meta:name="DC.title">Verlenging beslistermijn omgevingsvergunning Stadionkade 77-3 1076BK Amsterdam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014</meta:user-defined>
    <meta:user-defined meta:name="OVERHEIDop.GmbID/DC.identifier">gmb-2021-251014</meta:user-defined>
    <meta:user-defined meta:name="OVERHEIDop.versieInformatie"/>
  </office:meta>
</office:document-meta>
</file>