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zomermarkt - 28-08-2021 - Blanckerhofweg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HG13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lanckerhofweg 13 te Alkmaar</text:span>: Het organiseren van een zomermarkt op het parkeerterrein van de Hospice op 28-08-2021  Datum ontvangst: 21 juli 2021.</text:p>
            <text:p text:style-name="common-al">Zaaknummer: 000022703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0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16HG13</meta:user-defined>
    <dc:language>nl</dc:language>
    <meta:user-defined meta:name="OVERHEIDop.locatietype/OVERHEIDop.gebiedsmarkering">Adres</meta:user-defined>
    <meta:user-defined meta:name="DC.title">Gemeente Alkmaar - aanvraag evenementenvergunning - zomermarkt - 28-08-2021 - Blanckerhofweg 13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13</meta:user-defined>
    <meta:user-defined meta:name="OVERHEIDop.GmbID/DC.identifier">gmb-2021-251013</meta:user-defined>
    <meta:user-defined meta:name="OVERHEIDop.versieInformatie"/>
  </office:meta>
</office:document-meta>
</file>