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Dorps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4</text:p>
            <text:p text:style-name="common-al">Omschrijving: renoveren van de kap</text:p>
            <text:p text:style-name="common-al">Locatie: Dorpsstraat 1a</text:p>
            <text:p text:style-name="common-al">Activiteit: 'aanpassen monument' en 'bouwen'</text:p>
            <text:p text:style-name="common-al">Datum ingediend: 15 juli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1-44</meta:user-defined>
    <dc:language>nl</dc:language>
    <meta:user-defined meta:name="OVERHEIDop.locatietype/OVERHEIDop.gebiedsmarkering">Adres</meta:user-defined>
    <meta:user-defined meta:name="DC.title">Aangevraagde omgevingsvergunning - Dorpsstraat 1a</meta:user-defined>
    <meta:user-defined meta:name="DCTERMS.W3CDTF/DCTERMS.available">2021-07-28</meta:user-defined>
    <meta:user-defined meta:name="DCTERMS.W3CDTF/OVERHEIDop.jaargang">2021</meta:user-defined>
    <meta:user-defined meta:name="OVERHEIDop.publicationIssue">251012</meta:user-defined>
    <meta:user-defined meta:name="OVERHEIDop.GmbID/DC.identifier">gmb-2021-251012</meta:user-defined>
    <meta:user-defined meta:name="OVERHEIDop.versieInformatie"/>
  </office:meta>
</office:document-meta>
</file>