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Corona steun- en herstelpakket sociaal en mentaal welzijn kwetsbare groep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juli 2021;</text:p>
            <text:p text:style-name="al">gelet op artikel 3 van de Algemene subsidieverordening 2020 van de gemeente Venlo, zoals vastgesteld tijdens de vergadering van de gemeenteraad op 11 januari 2020; </text:p>
            <text:p text:style-name="al">overwegende, dat:</text:p>
            <text:p text:style-name="al">de verspreiding van het coronavirus en maatregelen een grote impact hebben op kwetsbare mensen;</text:p>
            <text:p text:style-name="al">door deze crisis ook sprake is van een mentale en sociale crisis;</text:p>
            <text:p text:style-name="al">het Rijk een maatschappelijk steunpakket heeft vastgesteld met als doel intensivering van initiatieven op het gebied van welzijn voor kwetsbare groepen en hiertoe middelen beschikbaar heeft gesteld middels een eenmalige decentrale uitkering;</text:p>
            <text:p text:style-name="al">de gemeente met dit steun- en herstelpakket maatregelen treft om de directe effecten van het sociaal en mentaal welbevinden van kwetsbare groepen zoveel mogelijk in goede banen te leiden en verdere schade te voorkomen;</text:p>
            <text:p text:style-name="al">besluiten:</text:p>
            <text:p text:style-name="al">tot het vaststellen van de subsidieregel Corona steun- en herstelpakket sociaal en mentaal welzijn kwetsbare groepen.</text:p>
          </text:section>
        </text:section>
        <text:section text:name="regeling-tekst_id1-3-2-2" text:style-name="regeling-tekst">
          <text:section text:name="artikel_id1-3-2-2-1" text:style-name="artikel">
            <text:p text:style-name="artikel_kop_titel"><text:span text:style-name="artikel_kop_label">1.</text:span> Naam</text:p>
            <text:p text:style-name="al">Subsidieregel Corona steun- en herstelpakket sociaal en mentaal welzijn kwetsbare groepen.</text:p>
          </text:section>
          <text:section text:name="artikel_id1-3-2-2-2" text:style-name="artikel">
            <text:p text:style-name="artikel_kop_titel"><text:span text:style-name="artikel_kop_label">2.</text:span> Grondslag art. 3 AsV 2020</text:p>
            <text:p text:style-name="al">De subsidieregel vindt zijn grondslag in artikel 3, van de Algemene subsidieverordening Venlo 2020; De ontwikkelingen op landelijk- en lokaal gebied staan niet stil en daarin is passend een herijking van subsidieregels;</text:p>
            <text:p text:style-name="al">Een actualisering mede gezien de vaststelling van een nieuwe subsidieverordening, aanpassingen van beleid en/of financiële kaders;</text:p>
            <text:p text:style-name="al">Met subsidieregels wordt beoogd maatschappelijke doelstellingen op de diverse beleidsterreinen na te streven en bij te dragen aan de realisering ervan.</text:p>
          </text:section>
          <text:section text:name="artikel_id1-3-2-2-3" text:style-name="artikel">
            <text:p text:style-name="artikel_kop_titel"><text:span text:style-name="artikel_kop_label">3.</text:span> Doelstellingen</text:p>
            <text:p text:style-name="al">Deze subsidieregel richt zich op het tegengaan, verzachten of herstellen van de negatieve sociale en mentale effecten als gevolg van corona en de coronamaatregelen. Hierbij willen we zoveel als mogelijk inzetten op intensivering en versterking van bestaande aanpakken en trajecten. </text:p>
            <text:p text:style-name="al">De subsidieregel maakt (versterking van) preventieve en innovatieve inzet mogelijk in het maatschappelijk domein. Door in te zetten op preventie worden problemen voorkomen en/of de verergering daarvan. Deze regel faciliteert inzet die bijdragen aan de volgende doelen:</text:p>
            <text:list text:style-name="id1-3-2-2-3-4">
              <text:list-item text:style-override="id1-3-2-2-3-4-1">
                <text:number>•</text:number>
                <text:p text:style-name="al">Versneld oplossen van sociale problematiek die als gevolg van corona en de coronamaatregelen is ontstaan of verergerd;</text:p>
              </text:list-item>
              <text:list-item text:style-override="id1-3-2-2-3-4-2">
                <text:number>•</text:number>
                <text:p text:style-name="al">Bereiken van nieuwe doelgroepen met een sociale en/of mentale kwetsbaarheid, die door corona en de coronamaatregelen in beeld zijn gekomen of verwacht worden;</text:p>
              </text:list-item>
            </text:list>
            <text:p text:style-name="al">Deze subsidie is niet bedoeld voor inzet op structurele tekorten in reguliere capaciteit in de sociale basis, basiszorg of aanvullende zorg. Deze regeling is evenmin bedoeld voor noodhulp. </text:p>
          </text:section>
          <text:section text:name="artikel_id1-3-2-2-4" text:style-name="artikel">
            <text:p text:style-name="artikel_kop_titel"><text:span text:style-name="artikel_kop_label">4.</text:span> Definities </text:p>
            <text:p text:style-name="al">Kwetsbare groepen</text:p>
            <text:p text:style-name="al">Met kwetsbare groepen worden gezinnen en ouderen bedoeld in een kwetsbare positie, inwoners met een fysieke en/of psychische kwetsbaarheid en dak- en thuislozen. </text:p>
            <text:p text:style-name="al">Sociale basis</text:p>
            <text:p text:style-name="al">We verstaan onder de sociale basis het geheel van organisaties, diensten, voorzieningen en betrekkingen die het mogelijk maken dat mensen in redelijkheid in sociale verbanden (buurten, groepen, netwerken, gezinnen) samen kunnen leven en kunnen participeren in de samenleving. Essentieel voor de sociale basis is de aanwezigheid van informele netwerken, burgeractiviteiten en betekenisvolle relaties tussen inwoners onderling en tussen inwoners, professionals en overheid. </text:p>
          </text:section>
          <text:section text:name="artikel_id1-3-2-2-5" text:style-name="artikel">
            <text:p text:style-name="artikel_kop_titel"><text:span text:style-name="artikel_kop_label">5.</text:span> Doelgroep</text:p>
            <text:p text:style-name="al">Rechtspersonen zonder winstoogmerk, die zich richten op activiteiten ten behoeve van het tegengaan, verzachten of herstellen van de negatieve sociale en mentale effecten als gevolg van corona en de coronamaatregelen bij kwetsbare groepen. </text:p>
            <text:list text:style-name="id1-3-2-2-5-3">
              <text:list-item text:style-override="id1-3-2-2-5-3-1">
                <text:number>•</text:number>
                <text:p text:style-name="al">Het verminderen en tegengaan van eenzaamheid; </text:p>
              </text:list-item>
              <text:list-item text:style-override="id1-3-2-2-5-3-2">
                <text:number>•</text:number>
                <text:p text:style-name="al">Het versterken van de sociale basis en de verbinding van de sociale basis met de (aanvullende) zorg;</text:p>
              </text:list-item>
              <text:list-item text:style-override="id1-3-2-2-5-3-3">
                <text:number>•</text:number>
                <text:p text:style-name="al">De inzet of intensivering van vroegsignalering van sociale en/of mentale problematiek, zoals bij schulden of depressie, en op activering; </text:p>
              </text:list-item>
              <text:list-item text:style-override="id1-3-2-2-5-3-4">
                <text:number>•</text:number>
                <text:p text:style-name="al">Innovaties die op korte en lange termijn bijdragen aan sociaal en/of mentaal welzijn voor kwetsbare inwoners. </text:p>
              </text:list-item>
            </text:list>
            <text:p text:style-name="al">Hierbij geniet het de voorkeur dat activiteiten worden uitgevoerd in samenwerking met één of meerdere partners. Tenzij de aanvrager goed kan onderbouwen waarom dat in een specifieke situatie niet aan de orde is. Daarnaast zijn de volgende punten van belang: </text:p>
            <text:list text:style-name="id1-3-2-2-5-5">
              <text:list-item text:style-override="id1-3-2-2-5-5-1">
                <text:number>•</text:number>
                <text:p text:style-name="al">Leefwereld centraal: de inwoner in het dagelijks leven staat centraal;</text:p>
              </text:list-item>
              <text:list-item text:style-override="id1-3-2-2-5-5-2">
                <text:number>•</text:number>
                <text:p text:style-name="al">Samen doen wat nodig is: maatwerk bieden aan de hand van de vraag en in aanvulling op het eigen netwerk van mensen;</text:p>
              </text:list-item>
              <text:list-item text:style-override="id1-3-2-2-5-5-3">
                <text:number>•</text:number>
                <text:p text:style-name="al">Streven naar eenvoud: de inhoud is leidend, niet het systeem;</text:p>
              </text:list-item>
              <text:list-item text:style-override="id1-3-2-2-5-5-4">
                <text:number>•</text:number>
                <text:p text:style-name="al">Uitgaan van mogelijkheden en het concept positieve gezondheid: aansluiten bij wat inwoners en zijn/haar omgeving zelf kunnen; </text:p>
              </text:list-item>
              <text:list-item text:style-override="id1-3-2-2-5-5-5">
                <text:number>•</text:number>
                <text:p text:style-name="al">Zo nabij mogelijk: ondersteuning beschikbaar in de eigen buurt en in aansluiting op de inwoners en hun omgeving.</text:p>
              </text:list-item>
            </text:list>
          </text:section>
          <text:section text:name="artikel_id1-3-2-2-6" text:style-name="artikel">
            <text:p text:style-name="artikel_kop_titel"><text:span text:style-name="artikel_kop_label">6.</text:span> Aanvraagprocedure</text:p>
            <text:list text:style-name="id1-3-2-2-6-2">
              <text:list-item text:style-override="id1-3-2-2-6-2-1">
                <text:number>1.</text:number>
                <text:p text:style-name="al">De aanvraqen kunnen worden ingediend tot en met 31 oktober 2021.</text:p>
              </text:list-item>
              <text:list-item text:style-override="id1-3-2-2-6-2-2">
                <text:number>2.</text:number>
                <text:p text:style-name="al">Aanvragen worden beoordeeld op basis van een goed onderbouwd activiteitenplan inclusief sluitende begroting.</text:p>
              </text:list-item>
            </text:list>
            <text:p text:style-name="al">Het activiteitenplan beslaat maximaal 4.000 woorden en bevat tenminste:</text:p>
            <text:list text:style-name="id1-3-2-2-6-4">
              <text:list-item text:style-override="id1-3-2-2-6-4-1">
                <text:number>•</text:number>
                <text:p text:style-name="al">Omschrijving van de activiteiten;</text:p>
              </text:list-item>
              <text:list-item text:style-override="id1-3-2-2-6-4-2">
                <text:number>•</text:number>
                <text:p text:style-name="al">Welke resultaten de aanvrager met de activiteiten wil bereiken en waarom die activiteiten daarvoor nodig zijn;</text:p>
              </text:list-item>
              <text:list-item text:style-override="id1-3-2-2-6-4-3">
                <text:number>•</text:number>
                <text:p text:style-name="al">Een onderbouwing van de noodzaak van de activiteiten op basis van een probleemanalyse en een voorstel voor monitoring;</text:p>
              </text:list-item>
              <text:list-item text:style-override="id1-3-2-2-6-4-4">
                <text:number>•</text:number>
                <text:p text:style-name="al">De doelgroep waar de aanvrager zich op richt;</text:p>
              </text:list-item>
              <text:list-item text:style-override="id1-3-2-2-6-4-5">
                <text:number>•</text:number>
                <text:p text:style-name="al">Indien van toepassing met wie en hoe de aanvrager samenwerkt;</text:p>
              </text:list-item>
              <text:list-item text:style-override="id1-3-2-2-6-4-6">
                <text:number>•</text:number>
                <text:p text:style-name="al">De looptijd; activiteit moet uiterlijk 31 december 2021 starten en bij voorkeur zo snel als redelijkerwijs mogelijk. </text:p>
              </text:list-item>
            </text:list>
            <text:p text:style-name="al">Het gehele activiteitenplan kan per e-mail worden ingediend via info@venlo.nl. </text:p>
            <text:list text:style-name="id1-3-2-2-6-6">
              <text:list-item text:style-override="id1-3-2-2-6-6-1">
                <text:number>3.</text:number>
                <text:p text:style-name="al">Uit de subsidieaanvraag moet blijken op welke wijze de voorgestelde activiteiten verschillen van activiteiten waarvoor de aanvrager reeds financiering ontvangt. Deze eenmalige subsidie is aanvullend op de reguliere activiteiten en mag niet overlappen met lopende opdrachten, subsidies of andere financiële regelingen.</text:p>
              </text:list-item>
            </text:list>
          </text:section>
          <text:section text:name="artikel_id1-3-2-2-7" text:style-name="artikel">
            <text:p text:style-name="artikel_kop_titel"><text:span text:style-name="artikel_kop_label">7.</text:span> Voorwaarden en verplichtingen</text:p>
            <text:p text:style-name="al">Naast de voorwaarden die van toepassing zijn op grond van de verordening, gelden de volgende voorwaarden:</text:p>
            <text:p text:style-name="al">Algemeen</text:p>
            <text:list text:style-name="id1-3-2-2-7-4">
              <text:list-item text:style-override="id1-3-2-2-7-4-1">
                <text:number>•</text:number>
                <text:p text:style-name="al">De aanvrager behoort tot de doelgroep van deze subsidieregel;</text:p>
              </text:list-item>
              <text:list-item text:style-override="id1-3-2-2-7-4-2">
                <text:number>•</text:number>
                <text:p text:style-name="al">De activiteiten zijn vrij toegankelijk voor en qua aard passend bij de doelgroep;</text:p>
              </text:list-item>
              <text:list-item text:style-override="id1-3-2-2-7-4-3">
                <text:number>•</text:number>
                <text:p text:style-name="al">Voor de activiteiten kan aantoonbaar geen aanspraak gemaakt worden op andere subsidie- of ondersteuningsmogelijkheden;</text:p>
              </text:list-item>
              <text:list-item text:style-override="id1-3-2-2-7-4-4">
                <text:number>•</text:number>
                <text:p text:style-name="al">De aanvrager kan slechts één subsidie aanvragen. Het is niet mogelijk om binnen meerdere subsidieregels die vanuit de coronasteunpakketten zijn opgericht, subsidie aan te vragen; </text:p>
              </text:list-item>
              <text:list-item text:style-override="id1-3-2-2-7-4-5">
                <text:number>•</text:number>
                <text:p text:style-name="al">Indien aanvrager tot een provinciale of landelijke organisatie behoort, dient inzichtelijk te worden gemaakt welke activiteiten, welke kosten en baten in de begroting dan wel de jaarrekening betrekking hebben op de gemeente Venlo; </text:p>
              </text:list-item>
              <text:list-item text:style-override="id1-3-2-2-7-4-6">
                <text:number>•</text:number>
                <text:p text:style-name="al">De inbreng van deelnemers wordt meegenomen in de te organiseren activiteiten;</text:p>
              </text:list-item>
              <text:list-item text:style-override="id1-3-2-2-7-4-7">
                <text:number>•</text:number>
                <text:p text:style-name="al">Er is behoefte aan de activiteiten door de doelgroep en er wordt niet al in enigszins vergelijkbare en/of voldoende mate in voorzien binnen de gemeente Venlo;</text:p>
              </text:list-item>
              <text:list-item text:style-override="id1-3-2-2-7-4-8">
                <text:number>•</text:number>
                <text:p text:style-name="al">De aanvrager zet zich in om de activiteiten bij de hele doelgroep en netwerkpartners onder de aandacht te brengen;</text:p>
              </text:list-item>
              <text:list-item text:style-override="id1-3-2-2-7-4-9">
                <text:number>•</text:number>
                <text:p text:style-name="al">De activiteiten dienen uiterlijk 31 oktober 2022 te zijn afgerond. </text:p>
              </text:list-item>
            </text:list>
          </text:section>
          <text:section text:name="artikel_id1-3-2-2-8" text:style-name="artikel">
            <text:p text:style-name="artikel_kop_titel"><text:span text:style-name="artikel_kop_label">8.</text:spa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9" text:style-name="artikel">
            <text:p text:style-name="artikel_kop_titel"><text:span text:style-name="artikel_kop_label">9.</text:span> Wijze van toekenning </text:p>
            <text:p text:style-name="al">Subsidieaanvragen worden beoordeeld en toegekend in volgorde van binnenkomst totdat het betreffende subsidieplafond is bereikt.</text:p>
          </text:section>
          <text:section text:name="artikel_id1-3-2-2-10" text:style-name="artikel">
            <text:p text:style-name="artikel_kop_titel"><text:span text:style-name="artikel_kop_nr">10.</text:span> Wijze van uitbetaling/ bevoorschotting</text:p>
            <text:p text:style-name="al">Subsidies tot € 10.000 worden na toekenning in één keer bevoorschot. Subsidies van </text:p>
            <text:p text:style-name="al">€ 10.000 en meer worden evenredig in driemaandelijkse termijnen bevoorschot.</text:p>
          </text:section>
          <text:section text:name="artikel_id1-3-2-2-11" text:style-name="artikel">
            <text:p text:style-name="artikel_kop_titel"><text:span text:style-name="artikel_kop_label">11.</text:span> Subsidieplafonds</text:p>
            <text:p text:style-name="al">Voor de subsidieregel Corona steun- en herstelpakket sociaal en mentaal welzijn kwetsbare groepen gelden twee subsidieplafonds. </text:p>
            <text:p text:style-name="al">De onderstaande plafonds zijn gebaseerd op de aan Venlo toegekende middelen in het kader van de meicirculaire 2021.</text:p>
            <text:list text:style-name="id1-3-2-2-11-4">
              <text:list-item text:style-override="id1-3-2-2-11-4-1">
                <text:number>•</text:number>
                <text:p text:style-name="al">Aanvragen in het kader van eenzaamheid: € 200.000; </text:p>
              </text:list-item>
              <text:list-item text:style-override="id1-3-2-2-11-4-2">
                <text:number>•</text:number>
                <text:p text:style-name="al">Overige aanvragen: € 250.000. </text:p>
              </text:list-item>
            </text:list>
          </text:section>
          <text:section text:name="artikel_id1-3-2-2-12" text:style-name="artikel">
            <text:p text:style-name="artikel_kop_titel"><text:span text:style-name="artikel_kop_label">12.</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3" text:style-name="artikel">
            <text:p text:style-name="artikel_kop_titel"><text:span text:style-name="artikel_kop_label">13.</text:span> Slotbepaling</text:p>
            <text:list text:style-name="id1-3-2-2-13-2">
              <text:list-item text:style-override="id1-3-2-2-13-2-1">
                <text:number>1.</text:number>
                <text:p text:style-name="al">Deze subsidieregel treedt in werking met ingang van de dag na bekendmaking. De regel wordt aangehaald als “Subsidieregel Corona steun- en herstelpakket sociaal en mentaal welzijn kwetsbare groepen”. </text:p>
              </text:list-item>
              <text:list-item text:style-override="id1-3-2-2-13-2-2">
                <text:number>2.</text:number>
                <text:p text:style-name="al">Deze subsidieregel loopt tot 1 november 2021. </text:p>
              </text:list-item>
            </text:list>
          </text:section>
          <text:section text:name="artikel_id1-3-2-2-14" text:style-name="artikel">
            <text:p text:style-name="artikel_kop_titel"><text:span text:style-name="artikel_kop_label">14.</text:span> Ondertekening</text:p>
            <text:p text:style-name="al"/>
          </text:section>
        </text:section>
        <text:section text:name="regeling-sluiting_id1-3-2-3" text:style-name="regeling-sluiting">
          <text:section text:name="ondertekening_id1-3-2-3-1">
            <text:p><text:span text:style-name="functie">Venlo, 20 juli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1775889</meta:user-defined>
    <meta:user-defined meta:name="DCTERMS.alternative">Subsidieregel Corona steun- en herstelpakket sociaal en mentaal welzijn kwetsbare groepen</meta:user-defined>
    <dc:language>nl</dc:language>
    <meta:user-defined meta:name="OVERHEIDop.locatietype/OVERHEIDop.gebiedsmarkering">Gemeente</meta:user-defined>
    <meta:user-defined meta:name="DC.title">Subsidieregel Corona steun- en herstelpakket sociaal en mentaal welzijn kwetsbare groepen</meta:user-defined>
    <meta:user-defined meta:name="DCTERMS.W3CDTF/DCTERMS.available">2021-07-28</meta:user-defined>
    <meta:user-defined meta:name="DCTERMS.W3CDTF/OVERHEIDop.jaargang">2021</meta:user-defined>
    <meta:user-defined meta:name="OVERHEIDop.publicationIssue">251011</meta:user-defined>
    <meta:user-defined meta:name="OVERHEIDop.betreftRegeling">CVDR660990_1</meta:user-defined>
    <meta:user-defined meta:name="xs:date/OVERHEIDop.startdatum">2021-07-29</meta:user-defined>
    <meta:user-defined meta:name="xs:date/OVERHEIDop.einddatum">2021-11-01</meta:user-defined>
    <meta:user-defined meta:name="OVERHEIDop.GmbID/DC.identifier">gmb-2021-251011</meta:user-defined>
    <meta:user-defined meta:name="OVERHEIDop.versieInformatie"/>
  </office:meta>
</office:document-meta>
</file>