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van de inrichting van een bedrijfsruimte - Heernesse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van de inrichting van de bedrijfsruimte door het plaatsen van mezzanine vloeren en material handling equipment aan de Heernesse 1, 2635 DK Den Hoorn (19-01-2021) (Z-HZ_WABO-2020-061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1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615</meta:user-defined>
    <dc:language>nl</dc:language>
    <meta:user-defined meta:name="OVERHEID.EPSG28992/DC.spatial">81647.49 446659.318</meta:user-defined>
    <meta:user-defined meta:name="DC.title">Gemeente Midden-Delfland - verlenging beslistermijn omgevingsvergunning – wijzigen van de inrichting van een bedrijfsruimte - Heernesse 1, Den Hoorn</meta:user-defined>
    <meta:user-defined meta:name="OVERHEID.PostcodeHuisnummer/OVERHEIDop.postcodeHuisnummer">2635DK 1</meta:user-defined>
    <meta:user-defined meta:name="OVERHEIDop.straatnaam">Heernesse</meta:user-defined>
    <meta:user-defined meta:name="OVERHEIDop.woonplaats">Den Hoor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101</meta:user-defined>
    <meta:user-defined meta:name="OVERHEIDop.GmbID/DC.identifier">gmb-2021-25101</meta:user-defined>
    <meta:user-defined meta:name="OVERHEIDop.versieInformatie"/>
  </office:meta>
</office:document-meta>
</file>