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ormvrije m.e.r.-beoordelingsbesluit Uitwerkingsplan ‘De Markiezaten, Meander fase 2, - Beemd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text:span>
          </text:p>
            <text:p text:style-name="common-al">Burgemeester en wethouders van de gemeente Bergen op Zoom hebben in de collegevergadering van 20 juli 2021 een beslissing genomen ten aanzien van de vormvrije m.e.r.-beoordeling voor het project ‘De Markiezaten, - Beemdkroon’. Het betreft een uitwerkingsplan binnen het deelgebied Meander fase 2.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span text:style-name="nadrukvet">Terinzagelegging </text:span>
          </text:p>
            <text:p text:style-name="common-al">Het besluit en de bijbehorende stukken liggen met ingang van 5 augustus 2021 gedurende zes weken ter inzage op het stadskantoor tijdens openingstijden. </text:p>
            <text:p text:style-name="common-al">
            <text:span text:style-name="nadrukvet">Vervolgprocedure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ruimtelijke procedure die volgt. </text:p>
            <text:p text:style-name="common-al">
            <text:span text:style-name="nadrukvet">Informatie </text:span>
          </text:p>
            <text:p text:style-name="last-al">Voor meer informatie over deze beslissing kan contact opgenomen worden met de gemeente via 14 0164. U kunt dan vragen naar dhr. L.A.M. van Baalen, projectleider Markiezaten, Cluster Plannen en Project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4 augustus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10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UP207e-0201</meta:user-defined>
    <meta:user-defined meta:name="OVERHEIDop.Plansoort/OVERHEIDop.plansoort">bestemmings- of omgevingsplan</meta:user-defined>
    <meta:user-defined meta:name="DCTERMS.abstract">Kennisgeving vormvrije m.e.r.-beoordelingsbesluit Uitwerkingsplan ‘De Markiezaten, Meander fase 2, - Beemdkroon</meta:user-defined>
    <dc:language>nl</dc:language>
    <meta:user-defined meta:name="OVERHEIDop.locatietype/OVERHEIDop.gebiedsmarkering">Vlak</meta:user-defined>
    <meta:user-defined meta:name="DC.title">Gemeente Bergen op Zoom - Kennisgeving vormvrije m.e.r.-beoordelingsbesluit Uitwerkingsplan ‘De Markiezaten, Meander fase 2, - Beemdkroon</meta:user-defined>
    <meta:user-defined meta:name="DCTERMS.W3CDTF/DCTERMS.available">2021-08-04</meta:user-defined>
    <meta:user-defined meta:name="DCTERMS.W3CDTF/OVERHEIDop.jaargang">2021</meta:user-defined>
    <meta:user-defined meta:name="OVERHEIDop.publicationIssue">251002</meta:user-defined>
    <meta:user-defined meta:name="OVERHEIDop.GmbID/DC.identifier">gmb-2021-251002</meta:user-defined>
    <meta:user-defined meta:name="OVERHEIDop.versieInformatie"/>
  </office:meta>
</office:document-meta>
</file>