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Eschweiler</text:span>
            <text:span text:style-name="nadrukvet">, C.A. / Geboren: 15-05-1964 / Ouverturelaan 83 / Datum vertrek: 18-11-2020</text:span>
          </text:p>
            <text:p text:style-name="common-al">
            <text:span text:style-name="nadrukvet">Prangers, J.C. / Geboren: 06-05-1951 / Verzetslaan 208 / Datum vertrek: 01-12-2020</text:span>
          </text:p>
            <text:p text:style-name="common-al">
            <text:span text:style-name="nadrukvet">Polak, S. / Geboren; 18-06-2000 / Stoofkade 95 / Datum vertrek: 02-12-2020</text:span>
          </text:p>
            <text:p text:style-name="common-al">
            <text:span text:style-name="nadrukvet">Zoltán, V. / Geboren: 23-01-1987 / </text:span>
            <text:span text:style-name="nadrukvet">Mosstraat</text:span>
            <text:span text:style-name="nadrukvet"> 25 / Datum vertrek: 02-12-2020</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1-05</meta:user-defined>
    <meta:user-defined meta:name="DCTERMS.W3CDTF/OVERHEIDop.jaargang">2021</meta:user-defined>
    <meta:user-defined meta:name="OVERHEIDop.publicationIssue">2510</meta:user-defined>
    <meta:user-defined meta:name="OVERHEIDop.GmbID/DC.identifier">gmb-2021-2510</meta:user-defined>
    <meta:user-defined meta:name="OVERHEIDop.versieInformatie"/>
  </office:meta>
</office:document-meta>
</file>