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inrichten van een bouwplaats Kuperserf te Nijver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1 juli 2021 een besluit genomen op de aanvraag met zaaknummer 2021-018908 voor het inrichten van een bouwplaats op de locatie Kuperserf te Nijverdal. De vergunning is toegekend.</text:p>
            <text:p text:style-name="common-al">
            <text:span text:style-name="nadrukvet">Procedure</text:span>
          </text:p>
            <text:p text:style-name="last-al">Indien u belanghebbende bent, kunt u bezwaar maken tegen het besluit. Vermeldt u daarbij het hierboven genoemde zaaknummer. U kunt het bezwaar richten aan Burgemeester en wethouders, postbus 200, 7440 AE Nijverdal. De termijn voor het indienen van een bezwaarschrift start op 22 juli 2021 en bedraagt 6 weken. Voor meer informatie over de procedure kunt u contact met ons opnemen via gemeente@hellendoorn.nl 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250997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997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997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het inrichten van een bouwplaats Kuperserf te Nijverdal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0997</meta:user-defined>
    <meta:user-defined meta:name="OVERHEIDop.GmbID/DC.identifier">gmb-2021-250997</meta:user-defined>
    <meta:user-defined meta:name="OVERHEIDop.versieInformatie"/>
  </office:meta>
</office:document-meta>
</file>