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uitgebreide omgevingsvergunning, Nieuwe Dijk 7, Andijk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bouw van kassen buiten het bouwblok op het perceel Nieuwe Dijk 7 in Andijk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er inzage gelegen</text:span>
          </text:p>
            <text:p text:style-name="common-al">De ontwerp omgevingsvergunning met bijbehorende stukken hebben zes weken ter inzage gelegen in het gemeentehuis. Er zijn geen zienswijzen ingediend tegen het ontwerp. </text:p>
            <text:p text:style-name="common-al">Op de landelijke website <text:a xlink:href="http://www.ruimtelijkeplannen.nl/" xlink:type="simple">www.ruimtelijkeplannen.nl</text:a> (planid: NL.IMRO.0420.OMGNIEUWEDIJK7-VA01) is de locatie te zien waar de bouw van de kassen plaatsvindt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een belanghebbende die op tijd een zienswijze heeft ingediend;</text:p>
            <text:p text:style-name="common-al">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de naam en het adres van de indiener;</text:p>
            <text:p text:style-name="common-al">de dagtekening;</text:p>
            <text:p text:style-name="common-al">een omschrijving van het besluit waartegen u in beroep gaat;</text:p>
            <text:p text:style-name="common-al">de redenen van het beroep.</text:p>
            <text:p text:style-name="common-al"/>
            <text:p text:style-name="last-al">U kunt het beroepschrift ook digitaal indienen. Op <text:a xlink:href="http://www.rechtspraak.nl/" xlink:type="simple">www.rechtspraak.nl</text:a>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9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ende uitgebreide omgevingsvergunning, Nieuwe Dijk 7, Andijk week 30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0995</meta:user-defined>
    <meta:user-defined meta:name="OVERHEIDop.GmbID/DC.identifier">gmb-2021-250995</meta:user-defined>
    <meta:user-defined meta:name="OVERHEIDop.versieInformatie"/>
  </office:meta>
</office:document-meta>
</file>