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Geheimhouding en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sisregistratie personen (BRP) bevat persoonsgegevens van inwoners van Nederland. Gemeenten houden de persoonsgegevens van hun inwoners bij in de BRP.</text:p>
            <text:p text:style-name="tussenkopcur">
            <text:span text:style-name="nadrukvet">Geheimhouding</text:span>
          </text:p>
            <text:p text:style-name="common-al">Uw adres wordt zonder uw schriftelijke toestemming niet aan particulieren of commerciële instellingen doorgegeven. Maatschappelijke instellingen zoals kerk, ouderenzorg of maatschappelijk werk mogen uw gegevens wél opvragen. Wilt u niet dat zij uw adres ontvangen? Dan kunt u de gemeente verzoeken om geheimhouding. Let op: deurwaarders, advocaten en overheidsinstellingen zoals de Belastingdienst moeten wettelijke taken uitvoeren. Zij blijven gewoon toegang houden tot uw adres- en persoonsgegevens.</text:p>
            <text:p text:style-name="common-al">Geheimhouding vraagt u online aan met uw DigiD op <text:a xlink:href="https://www.gemeentealtena.nl/geheimhouding" xlink:type="simple">www.gemeentealtena.nl </text:a>.</text:p>
            <text:p text:style-name="common-al">Als u wilt weten aan wie over u gegevens zijn verstrekt uit de basisadministratie, dan kunt u dat schriftelijk opvragen bij de gemeente. Stuur een kopie van een geldig identiteitsbewijs mee. U kunt het ook online aanvragen via <text:a xlink:href="https://www.gemeentealtena.nl/uittreksels/inzage-brp-persoonsgegevens" xlink:type="simple">www.gemeentealtena.nl</text:a>.</text:p>
            <text:p text:style-name="tussenkopcur">
            <text:span text:style-name="nadrukvet">Uw persoonsgegevens inzien</text:span>
          </text:p>
            <text:p text:style-name="common-al">Wilt u uw eigen persoonsgegevens of die van uw minderjarige kinderen zien? Dan kunt u op mijn.overheid.nl onder 'Persoonlijke gegevens' zien hoe u of uw kinderen geregistreerd staan in de Basisregistratie Personen (BRP). Hiervoor moet u zich eerst aanmelden met een DigiD. Heeft u geen DigiD? Registreer u dan eerst via Digid.nl.</text:p>
            <text:p text:style-name="common-al">U kunt ook bij de gemeente navragen hoe u geregistreerd staat. Inzage in uw gegevens is gratis. Als u uw persoonsgegevens wilt inzien, dan kunt u dat schriftelijk opvragen bij de gemeente. Wij nemen dan contact met u op om een afspraak te maken.</text:p>
            <text:p text:style-name="common-al">Twijfelt u eraan of uw gegevens juist zijn opgenomen in de gemeentelijke basisadministratie? Neem dan contact op met de gemeente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9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Geheimhouding en inzag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91</meta:user-defined>
    <meta:user-defined meta:name="OVERHEIDop.GmbID/DC.identifier">gmb-2021-250991</meta:user-defined>
    <meta:user-defined meta:name="OVERHEIDop.versieInformatie"/>
  </office:meta>
</office:document-meta>
</file>