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barbecue - 21 augustus 2021 - pleintje voor de Priemstraat (1-39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pleintje voor de Priemstraat (1-39)</text:span>: het organiseren van een buurtbarbecue op het pleintje voor de huisnummers 1-39 van de Priemstraat op 21 augustus 2021  Datum ontvangst: 20 juli 2021.</text:p>
            <text:p text:style-name="common-al">Zaaknummer: 000022653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9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6539</meta:user-defined>
    <dc:language>nl</dc:language>
    <meta:user-defined meta:name="OVERHEIDop.locatietype/OVERHEIDop.gebiedsmarkering">Adres</meta:user-defined>
    <meta:user-defined meta:name="DC.title">Gemeente Alkmaar - aanvraag evenementenvergunning - buurtbarbecue - 21 augustus 2021 - pleintje voor de Priemstraat (1-39)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84</meta:user-defined>
    <meta:user-defined meta:name="OVERHEIDop.GmbID/DC.identifier">gmb-2021-250984</meta:user-defined>
    <meta:user-defined meta:name="OVERHEIDop.versieInformatie"/>
  </office:meta>
</office:document-meta>
</file>