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melding Activiteitenbesluit Milieubeheer - veranderen van een bedrijf zijnde het intern wijzigen van een varkensstal en het verwijderen van het mestbassin - Beltrumseweg 8-10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Activiteitenbesluit Milieubeheer </text:span>
            </text:span>
          </text:p>
            <text:p text:style-name="common-al">Burgemeester en wethouder van Oost Gelre hebben een melding Activiteitenbesluit Milieubeheer ontvangen voor:</text:p>
            <text:p text:style-name="common-al">
            <text:span text:style-name="nadrukvet">Groenlo</text:span>
          </text:p>
            <text:list text:style-name="id1-3-2-1-1-4">
              <text:list-item text:style-override="id1-3-2-1-1-4-1">
                <text:number>•</text:number>
                <text:p text:style-name="al"> Beltrumseweg 8-10, melding voor het veranderen van een bedrijf zijnde het intern wijzigen van een varkensstal en het verwijderen van het mestbassin.</text:p>
              </text:list-item>
            </text:list>
            <text:p text:style-name="common-al">Ingekomen: 22 juli 2021</text:p>
            <text:p text:style-name="common-al">Zaaknummer: 25442-2021</text:p>
            <text:p text:style-name="common-al">Tegen deze meldingen kunt u geen bezwaar indienen. Deze publicatie betreft een wettelijke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98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8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8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melding Activiteitenbesluit Milieubeheer - veranderen van een bedrijf zijnde het intern wijzigen van een varkensstal en het verwijderen van het mestbassin - Beltrumseweg 8-10, Groenlo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0982</meta:user-defined>
    <meta:user-defined meta:name="OVERHEIDop.GmbID/DC.identifier">gmb-2021-250982</meta:user-defined>
    <meta:user-defined meta:name="OVERHEIDop.versieInformatie"/>
  </office:meta>
</office:document-meta>
</file>