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mega rommelmarkt - 5 september 2021 - P9 verlengt Zeezicht Afas Stadio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9 verlengt Zeezicht Afas Stadion</text:span>: het organiseren van een mega rommelmarkt op 5 september 2021 op het parkeerterrein P9 Verlengt Zeezicht bij het Afas Stadion  Datum ontvangst: 19 juli 2021.</text:p>
            <text:p text:style-name="common-al">Zaaknummer: 000022626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9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6267</meta:user-defined>
    <dc:language>nl</dc:language>
    <meta:user-defined meta:name="OVERHEIDop.locatietype/OVERHEIDop.gebiedsmarkering">Weg</meta:user-defined>
    <meta:user-defined meta:name="DC.title">Gemeente Alkmaar - aanvraag evenementenvergunning - mega rommelmarkt - 5 september 2021 - P9 verlengt Zeezicht Afas Stadion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78</meta:user-defined>
    <meta:user-defined meta:name="OVERHEIDop.GmbID/DC.identifier">gmb-2021-250978</meta:user-defined>
    <meta:user-defined meta:name="OVERHEIDop.versieInformatie"/>
  </office:meta>
</office:document-meta>
</file>