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gewijzigd bouwen van 4 recreatiewoningen Katenhorstweg 4b, 4c, 4d en 4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li 2021 een besluit genomen op de aanvraag met zaaknummer 2021-018324 voor het gewijzigd bouwen van 4 recreatiewoningen op de locatie Katenhorstweg 4b, 4c, 4d en 4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097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gewijzigd bouwen van 4 recreatiewoningen Katenhorstweg 4b, 4c, 4d en 4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74</meta:user-defined>
    <meta:user-defined meta:name="OVERHEIDop.GmbID/DC.identifier">gmb-2021-250974</meta:user-defined>
    <meta:user-defined meta:name="OVERHEIDop.versieInformatie"/>
  </office:meta>
</office:document-meta>
</file>