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diverse activiteiten tijdens de Kermis - 16 september en 17 september 2021 - De Meelzak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lzak De Rijp</text:span>: het organiseren van diverse activiteiten tijdens de Kermis in De Rijp op 16 september en 17 september 2021 Datum ontvangst: 4 juli 2021.</text:p>
            <text:p text:style-name="common-al">Zaaknummer: 000022138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1389</meta:user-defined>
    <dc:language>nl</dc:language>
    <meta:user-defined meta:name="OVERHEIDop.locatietype/OVERHEIDop.gebiedsmarkering">Weg</meta:user-defined>
    <meta:user-defined meta:name="DC.title">Gemeente Alkmaar - aanvraag evenementenvergunning - diverse activiteiten tijdens de Kermis - 16 september en 17 september 2021 - De Meelzak, De Rij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71</meta:user-defined>
    <meta:user-defined meta:name="OVERHEIDop.GmbID/DC.identifier">gmb-2021-250971</meta:user-defined>
    <meta:user-defined meta:name="OVERHEIDop.versieInformatie"/>
  </office:meta>
</office:document-meta>
</file>