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msweg 1 1 te Ens: het verbouwen/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is een omgevingsvergunning verleend voor deze locatie. Het gaat om het verbouwen/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96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6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amsweg 1 1 te Ens: omgevingsvergunning  26 juli 2021   het verbouwen/uitbreiden van de woning.</meta:user-defined>
    <dc:language>nl</dc:language>
    <meta:user-defined meta:name="OVERHEIDop.locatietype/OVERHEIDop.gebiedsmarkering">Punt</meta:user-defined>
    <meta:user-defined meta:name="DC.title">Ramsweg 1 1 te Ens: het verbouwen/uitbreiden van de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69</meta:user-defined>
    <meta:user-defined meta:name="OVERHEIDop.GmbID/DC.identifier">gmb-2021-250969</meta:user-defined>
    <meta:user-defined meta:name="OVERHEIDop.versieInformatie"/>
  </office:meta>
</office:document-meta>
</file>